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14cm" fo:margin-left="-0.191cm" fo:margin-right="0.178cm" fo:margin-top="0cm" fo:margin-bottom="0cm" style:page-number="auto" table:align="margins" style:writing-mode="lr-tb"/>
    </style:style>
    <style:style style:name="Tabela1.A" style:family="table-column">
      <style:table-column-properties style:column-width="2.858cm" style:rel-column-width="7577*"/>
    </style:style>
    <style:style style:name="Tabela1.B" style:family="table-column">
      <style:table-column-properties style:column-width="6.978cm" style:rel-column-width="18503*"/>
    </style:style>
    <style:style style:name="Tabela1.C" style:family="table-column">
      <style:table-column-properties style:column-width="2.452cm" style:rel-column-width="6501*"/>
    </style:style>
    <style:style style:name="Tabela1.D" style:family="table-column">
      <style:table-column-properties style:column-width="8.505cm" style:rel-column-width="22554*"/>
    </style:style>
    <style:style style:name="Tabela1.E" style:family="table-column">
      <style:table-column-properties style:column-width="3.921cm" style:rel-column-width="10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fo:font-weight="bold" style:font-weight-asian="bold" style:font-weight-complex="bold"/>
    </style:style>
    <style:style style:name="T4" style:family="text">
      <style:text-properties style:font-name="Aptos" fo:font-style="normal" style:font-name-asian="HelveticaNeueLTPro-BdIt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name-complex="Times New Roman1" style:font-weight-complex="bold"/>
    </style:style>
    <style:style style:name="T9" style:family="text">
      <style:text-properties style:text-position="super 58%" style:font-name="Times New Roman" style:font-name-complex="Times New Roman1"/>
    </style:style>
    <style:style style:name="T10" style:family="text">
      <style:text-properties style:text-position="super 58%" style:font-name="Aptos" fo:font-style="normal" fo:font-weight="bold" style:font-name-asian="HelveticaNeueLTPro-BdIt" style:font-style-asian="normal" style:font-weight-asian="bold" style:font-style-complex="normal" style:font-weight-complex="bold"/>
    </style:style>
    <style:style style:name="T11" style:family="text">
      <style:text-properties style:text-position="0% 100%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style:font-name="Times New Roman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26.05.2025 - 30.05.2025</text:p>
          </table:table-cell>
          <table:table-cell table:style-name="Tabela1.A1" office:value-type="string">
            <text:p text:style-name="P1">I śniadanie</text:p>
            <text:p text:style-name="P1"/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Podwieczorek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  <text:p text:style-name="P3">Poniedziałek</text:p>
            <text:p text:style-name="P3"/>
            <text:p text:style-name="P3"/>
          </table:table-cell>
          <table:table-cell table:style-name="Tabela1.A2" office:value-type="string">
            <text:p text:style-name="P11"/>
            <text:p text:style-name="P13"><text:span text:style-name="T12">Pieczywo pszenne i wieloziarniste</text:span><text:span text:style-name="T6">(1,6,11)</text:span><text:span text:style-name="T12"> z masłem</text:span><text:span text:style-name="T6">(7) </text:span><text:span text:style-name="T11">płatki z mlekiem</text:span><text:span text:style-name="T6">(5,6,7,8)</text:span><text:span text:style-name="T11"> <text:s/>polędwica drobiowa</text:span><text:span text:style-name="T6">(6,7,9,10)</text:span></text:p>
            <text:p text:style-name="P13"><text:span text:style-name="T11"><text:s/>sałata, papryka</text:span></text:p>
          </table:table-cell>
          <table:table-cell table:style-name="Tabela1.A2" office:value-type="string">
            <text:p text:style-name="P15"/>
            <text:p text:style-name="P15"/>
            <text:p text:style-name="P15">jabłko</text:p>
          </table:table-cell>
          <table:table-cell table:style-name="Tabela1.A2" office:value-type="string">
            <text:p text:style-name="P17"/>
            <text:p text:style-name="P6"><text:span text:style-name="T12">Zupa Barszcz ukraiński z warzywami</text:span><text:span text:style-name="T6">(9)</text:span></text:p>
            <text:p text:style-name="P17"/>
            <text:p text:style-name="P6"><text:span text:style-name="T12">Pizzerka</text:span><text:span text:style-name="T6">(1)</text:span><text:span text:style-name="T12">, soczek 100%</text:span></text:p>
          </table:table-cell>
          <table:table-cell table:style-name="Tabela1.A2" office:value-type="string">
            <text:p text:style-name="P16"/>
            <text:p text:style-name="P16">Serek Danio<text:span text:style-name="T8">(7)</text:span><text:span text:style-name="T14"> </text:span><text:s/>herb.Bebe, banan 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3"/>
            <text:p text:style-name="P3">Wtorek</text:p>
            <text:p text:style-name="P3"><text:s/></text:p>
            <text:p text:style-name="P3"/>
          </table:table-cell>
          <table:table-cell table:style-name="Tabela1.A1" office:value-type="string">
            <text:p text:style-name="P11"/>
            <text:p text:style-name="P14"/>
            <text:p text:style-name="P13"><text:span text:style-name="T12">Pieczywo pszenne i wieloziarniste</text:span><text:span text:style-name="T6">(1,6,11)</text:span><text:span text:style-name="T12"> z masłem</text:span><text:span text:style-name="T6">(7)</text:span><text:span text:style-name="T12"> wędlina sopocka</text:span><text:span text:style-name="T6">(6,7,9,10)</text:span><text:span text:style-name="T12">, twarożek</text:span><text:span text:style-name="T6">(7)</text:span><text:span text:style-name="T12"> ze szczypiorkiem, sałata z rzodkiewką, kawa inka</text:span><text:span text:style-name="T6">(1,7)</text:span><text:span text:style-name="T12"> </text:span></text:p>
          </table:table-cell>
          <table:table-cell table:style-name="Tabela1.A1" office:value-type="string">
            <text:p text:style-name="P15"/>
            <text:p text:style-name="P15"/>
            <text:p text:style-name="P15">banan</text:p>
          </table:table-cell>
          <table:table-cell table:style-name="Tabela1.A1" office:value-type="string">
            <text:p text:style-name="P9">Zupa fasolowa<text:span text:style-name="T10">(9)</text:span></text:p>
            <text:p text:style-name="P9"/>
            <text:p text:style-name="P9">Panierowane stripsy z kurczaka<text:span text:style-name="T5">(1,3)</text:span></text:p>
            <text:p text:style-name="P9"><text:s/>pieczone ziemniaki</text:p>
            <text:p text:style-name="P9"><text:span text:style-name="T12">surówka z białej kapusty</text:span><text:span text:style-name="T5">(9)</text:span><text:span text:style-name="T12">, sok 100%</text:span></text:p>
          </table:table-cell>
          <table:table-cell table:style-name="Tabela1.A1" office:value-type="string">
            <text:p text:style-name="P21"/>
            <text:p text:style-name="P21"/>
            <text:p text:style-name="P5">Kisiel z owocami, ciasteczko owsiane<text:span text:style-name="T7">(5,6,7,8)</text:span><text:span text:style-name="T15"> </text:span></text:p>
          </table:table-cell>
        </table:table-row>
        <table:table-row table:style-name="Tabela1.4">
          <table:table-cell table:style-name="Tabela1.A2" office:value-type="string">
            <text:p text:style-name="P3"/>
            <text:p text:style-name="P3"/>
            <text:p text:style-name="P3">Środa</text:p>
            <text:p text:style-name="P3"/>
            <text:p text:style-name="P3"/>
          </table:table-cell>
          <table:table-cell table:style-name="Tabela1.A2" office:value-type="string">
            <text:p text:style-name="P11"/>
            <text:p text:style-name="P13"><text:span text:style-name="T12">Bułka pszenna</text:span><text:span text:style-name="T6">(1)</text:span><text:span text:style-name="T11"> i chleb graham</text:span><text:span text:style-name="T6">(6,11)</text:span><text:span text:style-name="T12">z masłem</text:span><text:span text:style-name="T6">(7)</text:span><text:span text:style-name="T11">, wędlina podsuszana</text:span><text:span text:style-name="T6">(6,7,9,10)</text:span><text:span text:style-name="T11"> pomidor, ogórek, </text:span></text:p>
            <text:p text:style-name="P4">powidła, kakao<text:span text:style-name="T5">(7)</text:span> </text:p>
          </table:table-cell>
          <table:table-cell table:style-name="Tabela1.A2" office:value-type="string">
            <text:p text:style-name="P15"/>
            <text:p text:style-name="P15"/>
            <text:p text:style-name="P15">winogrono</text:p>
          </table:table-cell>
          <table:table-cell table:style-name="Tabela1.A2" office:value-type="string">
            <text:p text:style-name="P7">Zupa pomidorowa z makaronem<text:span text:style-name="T5">(1,3,9)</text:span></text:p>
            <text:p text:style-name="P20"/>
            <text:p text:style-name="P8">Kotlet mielony<text:span text:style-name="T6">(1,3)</text:span>, ziemniaki puree<text:span text:style-name="T6">(7)</text:span> z koperkiem, fasolka szparagowa, woda </text:p>
          </table:table-cell>
          <table:table-cell table:style-name="Tabela1.A2" office:value-type="string">
            <text:p text:style-name="P5"/>
            <text:p text:style-name="P5">Hot-dog<text:span text:style-name="T7">(1,6,7,9,10)</text:span><text:span text:style-name="T15"> </text:span><text:s/>herbata, </text:p>
            <text:p text:style-name="P5">jabłko 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>Czwartek</text:p>
            <text:p text:style-name="P2"/>
            <text:p text:style-name="P3"/>
          </table:table-cell>
          <table:table-cell table:style-name="Tabela1.A1" office:value-type="string">
            <text:p text:style-name="P11"/>
            <text:p text:style-name="P13"><text:span text:style-name="T12">Pieczywo pszenne i wieloziarniste</text:span><text:span text:style-name="T6">(1,6,11 )</text:span><text:span text:style-name="T12">z masłem</text:span><text:span text:style-name="T6">(7) </text:span><text:span text:style-name="T11">kiełbaska delikatesowa</text:span><text:span text:style-name="T6">(6,7,9,10)</text:span><text:span text:style-name="T11"> z ketchupem, serek Almette z ziołami,rukola, rzodkiewka, bawarka</text:span><text:span text:style-name="T6">(7)</text:span><text:span text:style-name="T11"> </text:span></text:p>
          </table:table-cell>
          <table:table-cell table:style-name="Tabela1.A1" office:value-type="string">
            <text:p text:style-name="P15"/>
            <text:p text:style-name="P15"/>
            <text:p text:style-name="P15">arbuz</text:p>
          </table:table-cell>
          <table:table-cell table:style-name="Tabela1.A1" office:value-type="string">
            <text:p text:style-name="P9">Zupa kalafiorowa<text:span text:style-name="T10">(9)</text:span><text:span text:style-name="T4"> </text:span></text:p>
            <text:p text:style-name="P5"/>
            <text:p text:style-name="P10">Schab zapiekany z warzywami<text:span text:style-name="T7">(9)</text:span> </text:p>
            <text:p text:style-name="P10">ziemniaki puree<text:span text:style-name="T7">(7)</text:span>, </text:p>
            <text:p text:style-name="P10">sałatka z ogórka kiszonego i kukurydzy posypana koperkiem,sok 100%</text:p>
          </table:table-cell>
          <table:table-cell table:style-name="Tabela1.A1" office:value-type="string">
            <text:p text:style-name="P5"/>
            <text:p text:style-name="P5"/>
            <text:p text:style-name="P5">Rogalik maślany z miodem<text:span text:style-name="T7">(1,7)</text:span><text:span text:style-name="T15"> </text:span></text:p>
            <text:p text:style-name="P5">mus owocowy herbata</text:p>
          </table:table-cell>
        </table:table-row>
        <table:table-row table:style-name="Tabela1.6">
          <table:table-cell table:style-name="Tabela1.A2" office:value-type="string">
            <text:p text:style-name="P3"/>
            <text:p text:style-name="P3"/>
            <text:p text:style-name="P3">Piątek</text:p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13"><text:span text:style-name="T11">Pieczywo pszenne i wieloziarniste</text:span><text:span text:style-name="T6">(1,6,11 )</text:span><text:span text:style-name="T11">z masłem</text:span><text:span text:style-name="T6">(7)</text:span><text:span text:style-name="T11"> pasta jajeczna</text:span><text:span text:style-name="T6">(3)</text:span><text:span text:style-name="T11"> <text:s/>ze szczypiorkiem, ser żółty</text:span><text:span text:style-name="T6">(7)</text:span></text:p>
            <text:p text:style-name="P4"><text:s/>pomidor z rukolą, herbata z cytryną</text:p>
          </table:table-cell>
          <table:table-cell table:style-name="Tabela1.A2" office:value-type="string">
            <text:p text:style-name="P15"/>
            <text:p text:style-name="P15"/>
            <text:p text:style-name="P15">jabłko</text:p>
          </table:table-cell>
          <table:table-cell table:style-name="Tabela1.A2" office:value-type="string">
            <text:p text:style-name="P12"/>
            <text:p text:style-name="P12">Zupa rosolnik<text:span text:style-name="T6">(9)</text:span></text:p>
            <text:p text:style-name="P17"/>
            <text:p text:style-name="P3"><text:s/>Miruna<text:span text:style-name="T6">(4)</text:span> duszona z warzywami<text:span text:style-name="T6">(9)</text:span> w sosie greckim, <text:span text:style-name="T13">ryż gotowany</text:span></text:p>
            <text:p text:style-name="P3"><text:span text:style-name="T13"><text:s/>woda, Sante Fit</text:span><text:span text:style-name="T9">(1,6,7,8)</text:span></text:p>
          </table:table-cell>
          <table:table-cell table:style-name="Tabela1.A2" office:value-type="string">
            <text:p text:style-name="P5"/>
            <text:p text:style-name="P5"/>
            <text:p text:style-name="P5">Jogurt naturalny<text:span text:style-name="T7">(7)</text:span> <text:s/>chrupeczki kukurydziane</text:p>
            <text:p text:style-name="P5">jabłk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ptos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39</meta:editing-cycles>
    <meta:print-date>2025-05-22T13:14:07.13</meta:print-date>
    <meta:creation-date>2025-01-26T12:46:00</meta:creation-date>
    <dc:date>2025-05-22T14:18:21.43</dc:date>
    <meta:editing-duration>P1DT8H45M30S</meta:editing-duration>
    <meta:generator>OpenOffice/4.1.14$Win32 OpenOffice.org_project/4114m1$Build-9811</meta:generator>
    <meta:document-statistic meta:table-count="1" meta:image-count="0" meta:object-count="0" meta:page-count="1" meta:paragraph-count="49" meta:word-count="212" meta:character-count="1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