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normal" style:font-name-asian="HelveticaNeueLTPro-BdI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Times New Roman" fo:font-size="6pt" style:font-size-asian="6pt" style:font-name-complex="Times New Roman1" style:font-size-complex="6pt"/>
    </style:style>
    <style:style style:name="T6" style:family="text">
      <style:text-properties style:text-position="0% 100%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26.05.2025 – 30.05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>26/05/2025</text:p>
          </table:table-cell>
          <table:table-cell table:style-name="Tabela1.A2" office:value-type="string">
            <text:p text:style-name="P10"/>
            <text:p text:style-name="P3"><text:span text:style-name="T6">Barszcz ukraiński z warzywami</text:span><text:span text:style-name="T2">(9)</text:span></text:p>
          </table:table-cell>
          <table:table-cell table:style-name="Tabela1.A2" office:value-type="string">
            <text:p text:style-name="P3"/>
            <text:p text:style-name="P3">Pizzerka<text:span text:style-name="T2">(1)</text:span>, soczek 100%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Wtorek</text:p>
            <text:p text:style-name="P5"/>
            <text:p text:style-name="P5">27/05/202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1"/>
            <text:p text:style-name="P11">Panierowane stripsy z kurczaka<text:span text:style-name="T1">(1,3)</text:span>, pieczone ziemniaki, surówka z białej kapusty<text:span text:style-name="T1">(9)</text:span>, sok 100%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>28/05/2025</text:p>
          </table:table-cell>
          <table:table-cell table:style-name="Tabela1.A2" office:value-type="string">
            <text:p text:style-name="P4"/>
            <text:p text:style-name="P3">Pomidorowa z makaronem<text:span text:style-name="T2">(1,3,9)</text:span></text:p>
          </table:table-cell>
          <table:table-cell table:style-name="Tabela1.A2" office:value-type="string">
            <text:p text:style-name="P6"/>
            <text:p text:style-name="P6">Kotlet mielony<text:span text:style-name="T2">(1,3)</text:span>, ziemniaki puree<text:span text:style-name="T2">(7)</text:span> z koperkiem </text:p>
            <text:p text:style-name="P6">fasolka szparagowa, woda 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Czwartek</text:p>
            <text:p text:style-name="P12"/>
            <text:p text:style-name="P5">29/05/202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/>
            <text:p text:style-name="P7">Schab zapiekany z warzywami<text:span text:style-name="T3">(9)</text:span>, ziemniaki puree<text:span text:style-name="T3">(7)</text:span>, </text:p>
            <text:p text:style-name="P7">sałatka z ogórka kiszonego i kukurydzy posypana koperkiem,</text:p>
            <text:p text:style-name="P7"><text:s/>sok 100%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iątek</text:p>
            <text:p text:style-name="P5"/>
            <text:p text:style-name="P5">30/05/2025</text:p>
          </table:table-cell>
          <table:table-cell table:style-name="Tabela1.A2" office:value-type="string">
            <text:p text:style-name="P3"/>
            <text:p text:style-name="P3">Rosolnik<text:span text:style-name="T2">(9)</text:span></text:p>
          </table:table-cell>
          <table:table-cell table:style-name="Tabela1.A2" office:value-type="string">
            <text:p text:style-name="P3"/>
            <text:p text:style-name="P3"><text:s/>Miruna<text:span text:style-name="T2">(4)</text:span> duszona z warzywami<text:span text:style-name="T2">(9)</text:span> w sosie greckim,</text:p>
            <text:p text:style-name="P3"><text:s/>ryż gotowany, woda, Sante Fit<text:span text:style-name="T2">(1,6,7,8)</text:span></text:p>
          </table:table-cell>
        </table:table-row>
      </table:table>
      <text:p text:style-name="P9">Lista Alergenów – legenda do jadłospisu</text:p>
      <text:p text:style-name="P8">01 GLUTEN i prod.pochodne <text:s text:c="24"/>08 ORZECHY</text:p>
      <text:p text:style-name="P8">02 SKORUPIAKI i prod.pochodne <text:s text:c="16"/>09 SELER i prod.pochodne</text:p>
      <text:p text:style-name="P8">03 JAJA i prod.pochodne <text:s text:c="31"/>10 GORCZYCA i prod.pochodne</text:p>
      <text:p text:style-name="P8">04 RYBY i prod.pochodne <text:s text:c="29"/>11 NASIONA SEZAMU i prod.pochodne</text:p>
      <text:p text:style-name="P8">05 ORZESZKI ZIEMNE i prod.pochodne <text:s text:c="4"/>12 DWUTLENEK SIARKI</text:p>
      <text:p text:style-name="P8">06 SOJA i prod.pochodne <text:s text:c="31"/>13 ŁUBIN i prod.pochodne</text:p>
      <text:p text:style-name="Standard"><text:span text:style-name="T4">07 MLEKO i prod.pochodne <text:s text:c="26"/></text:span><text:span text:style-name="T5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1</meta:editing-cycles>
    <meta:creation-date>2025-01-26T14:43:00</meta:creation-date>
    <dc:date>2025-05-23T09:42:58.64</dc:date>
    <meta:editing-duration>P1DT8H51M51S</meta:editing-duration>
    <meta:generator>OpenOffice/4.1.14$Win32 OpenOffice.org_project/4114m1$Build-9811</meta:generator>
    <meta:print-date>2025-05-23T09:42:53.17</meta:print-date>
    <meta:document-statistic meta:table-count="1" meta:image-count="0" meta:object-count="0" meta:page-count="1" meta:paragraph-count="35" meta:word-count="148" meta:character-count="1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