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945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4.491cm"/>
    </style:style>
    <style:style style:name="Tabela1.B" style:family="table-column">
      <style:table-column-properties style:column-width="6.749cm"/>
    </style:style>
    <style:style style:name="Tabela1.C" style:family="table-column">
      <style:table-column-properties style:column-width="13.705cm"/>
    </style:style>
    <style:style style:name="Tabela1.1" style:family="table-row">
      <style:table-row-properties style:min-row-height="0.98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2" style:family="table-row">
      <style:table-row-properties style:min-row-height="2.187cm" style:keep-together="true" fo:keep-together="auto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4" style:family="table-row">
      <style:table-row-properties style:min-row-height="2.214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fo:font-size="14pt" fo:font-weight="normal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4pt" fo:font-style="normal" fo:font-weight="normal" style:font-name-asian="HelveticaNeueLTPro-BdI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4pt" fo:font-style="normal" fo:font-weight="bold" style:font-name-asian="HelveticaNeueLTPro-BdIt" style:font-size-asian="14pt" style:font-style-asian="normal" style:font-weight-asian="bold" style:font-name-complex="HelveticaNeueLTPro-BdIt" style:font-size-complex="14pt" style:font-style-complex="normal" style:font-weight-complex="bold"/>
    </style:style>
    <style:style style:name="P10" style:family="paragraph" style:parent-style-name="Table_20_Contents">
      <style:text-properties fo:font-size="6pt" style:font-size-asian="6pt" style:font-size-complex="6pt"/>
    </style:style>
    <style:style style:name="P1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position="super 58%" style:font-name-complex="Times New Roman1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font-name="Times New Roman" fo:font-size="6pt" style:font-size-asian="6pt" style:font-name-complex="Times New Roman1" style:font-size-complex="6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31.03.2025 – 04.04.2025</text:p>
          </table:table-cell>
          <table:table-cell table:style-name="Tabela1.A1" office:value-type="string">
            <text:p text:style-name="P5">Zupa</text:p>
          </table:table-cell>
          <table:table-cell table:style-name="Tabela1.A1" office:value-type="string">
            <text:p text:style-name="P5">Obiad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Poniedziałek</text:p>
            <text:p text:style-name="P5"/>
            <text:p text:style-name="P5"/>
          </table:table-cell>
          <table:table-cell table:style-name="Tabela1.A2" office:value-type="string">
            <text:p text:style-name="P3"/>
            <text:p text:style-name="P3">Zupa ogórkowa<text:span text:style-name="T1">(1,9)</text:span></text:p>
          </table:table-cell>
          <table:table-cell table:style-name="Tabela1.A2" office:value-type="string">
            <text:p text:style-name="P6"/>
            <text:p text:style-name="P6">pieczywo kawiorek<text:span text:style-name="T1">(1)</text:span></text:p>
            <text:p text:style-name="P6">serek homogenizowany Piątnica<text:span text:style-name="T1">(7)</text:span> </text:p>
            <text:p text:style-name="P6"><text:s/>jabłko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5">Wtorek</text:p>
            <text:p text:style-name="P5"/>
            <text:p text:style-name="P5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7"/>
            <text:p text:style-name="P7">Gołąbki leniwe<text:span text:style-name="T2">(1,3)</text:span> duszone w sosie pomidorowym<text:span text:style-name="T2">(1,7)</text:span> ziemniaki </text:p>
            <text:p text:style-name="P7">kalafior gotowany, sok 100%, banan</text:p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>Środa</text:p>
            <text:p text:style-name="P5"/>
            <text:p text:style-name="P5"/>
          </table:table-cell>
          <table:table-cell table:style-name="Tabela1.A2" office:value-type="string">
            <text:p text:style-name="P3"/>
            <text:p text:style-name="P3">Zupa fasolowa<text:span text:style-name="T1">(9)</text:span></text:p>
          </table:table-cell>
          <table:table-cell table:style-name="Tabela1.A2" office:value-type="string">
            <text:p text:style-name="P9"/>
            <text:p text:style-name="P9">Makaron z kurczakiem w sosie śmietanowo-serowym z mozzarellą<text:span text:style-name="T1">(1,3,7) </text:span>brokuły na parze, woda pet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5">Czwartek</text:p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8"/>
            <text:p text:style-name="P8">Kotlet szwajcarski<text:span text:style-name="T2">(1,3,6,79,10)</text:span><text:span text:style-name="T5"> </text:span>smażony (z szynką i serem), </text:p>
            <text:p text:style-name="P8">frytki stekowe z pieca, surówka z pora<text:span text:style-name="T2">(9)</text:span>, sok 100%</text:p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Piątek</text:p>
            <text:p text:style-name="P5"/>
            <text:p text:style-name="P5"/>
          </table:table-cell>
          <table:table-cell table:style-name="Tabela1.A2" office:value-type="string">
            <text:p text:style-name="P3"/>
            <text:p text:style-name="P3">Zupa budyniowa<text:span text:style-name="T1">(1,7)</text:span> </text:p>
          </table:table-cell>
          <table:table-cell table:style-name="Tabela1.A2" office:value-type="string">
            <text:p text:style-name="P3"/>
            <text:p text:style-name="P3">Ryba panierowana z pieca<text:span text:style-name="T1">(1,3,4)</text:span>, ziemniaki puree, surówka z młodej <text:s/>kapusty i marchewki, woda pet</text:p>
          </table:table-cell>
        </table:table-row>
      </table:table>
      <text:p text:style-name="P11">Lista Alergenów – legenda do jadłospisu</text:p>
      <text:p text:style-name="P10">01 GLUTEN i prod.pochodne <text:s text:c="24"/>08 ORZECHY</text:p>
      <text:p text:style-name="P10">02 SKORUPIAKI i prod.pochodne <text:s text:c="16"/>09 SELER i prod.pochodne</text:p>
      <text:p text:style-name="P10">03 JAJA i prod.pochodne <text:s text:c="31"/>10 GORCZYCA i prod.pochodne</text:p>
      <text:p text:style-name="P10">04 RYBY i prod.pochodne <text:s text:c="29"/>11 NASIONA SEZAMU i prod.pochodne</text:p>
      <text:p text:style-name="P10">05 ORZESZKI ZIEMNE i prod.pochodne <text:s text:c="4"/>12 DWUTLENEK SIARKI</text:p>
      <text:p text:style-name="P10">06 SOJA i prod.pochodne <text:s text:c="31"/>13 ŁUBIN i prod.pochodne</text:p>
      <text:p text:style-name="Standard"><text:span text:style-name="T3">07 MLEKO i prod.pochodne <text:s text:c="26"/></text:span><text:span text:style-name="T4">14 MIĘCZAKI i prod.pochod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Jadłospis - szkoła</text:p>
      </style:header>
      <style:footer>
        <text:p text:style-name="MP2">Jadłospis może ulec zmianie, z przyczyn niezależnych od szkoły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25</meta:editing-cycles>
    <meta:creation-date>2025-01-26T14:43:00</meta:creation-date>
    <dc:date>2025-03-26T10:59:45.26</dc:date>
    <meta:editing-duration>P1DT6H55M21S</meta:editing-duration>
    <meta:generator>OpenOffice/4.1.14$Win32 OpenOffice.org_project/4114m1$Build-9811</meta:generator>
    <meta:print-date>2025-03-26T10:29:48.74</meta:print-date>
    <meta:document-statistic meta:table-count="1" meta:image-count="0" meta:object-count="0" meta:page-count="1" meta:paragraph-count="30" meta:word-count="150" meta: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