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04cm" fo:margin-left="-0.018cm" fo:margin-right="-0.386cm" fo:margin-top="0cm" fo:margin-bottom="0cm" table:align="margins" style:writing-mode="lr-tb"/>
    </style:style>
    <style:style style:name="Tabela1.A" style:family="table-column">
      <style:table-column-properties style:column-width="1.969cm" style:rel-column-width="7412*"/>
    </style:style>
    <style:style style:name="Tabela1.B" style:family="table-column">
      <style:table-column-properties style:column-width="5.999cm" style:rel-column-width="22588*"/>
    </style:style>
    <style:style style:name="Tabela1.C" style:family="table-column">
      <style:table-column-properties style:column-width="5.987cm" style:rel-column-width="22542*"/>
    </style:style>
    <style:style style:name="Tabela1.D" style:family="table-column">
      <style:table-column-properties style:column-width="3.45cm" style:rel-column-width="1299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1.D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1.2" style:family="table-row">
      <style:table-row-properties style:min-row-height="3.254cm" style:keep-together="true" fo:keep-together="auto"/>
    </style:style>
    <style:style style:name="Tabela1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ela1.D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ela1.4" style:family="table-row">
      <style:table-row-properties style:min-row-height="3.364cm" style:keep-together="true" fo:keep-together="auto"/>
    </style:style>
    <style:style style:name="Tabela1.5" style:family="table-row">
      <style:table-row-properties style:min-row-height="3.246cm" style:keep-together="true" fo:keep-together="auto"/>
    </style:style>
    <style:style style:name="Tabela2" style:family="table">
      <style:table-properties style:width="7.703cm" fo:margin-left="-0.018cm" fo:margin-top="0cm" fo:margin-bottom="0cm" table:align="left" style:writing-mode="lr-tb"/>
    </style:style>
    <style:style style:name="Tabela2.A" style:family="table-column">
      <style:table-column-properties style:column-width="7.70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fo:font-weight="bold" style:font-size-asian="8pt" style:font-weight-asian="bold" style:font-name-complex="Times New Roman1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P3" style:family="paragraph" style:parent-style-name="Standard">
      <style:paragraph-properties fo:text-align="center" style:justify-single-word="false"/>
      <style:text-properties style:text-position="0% 100%" fo:font-size="11pt" fo:font-weight="normal" style:font-size-asian="11pt" style:font-weight-asian="normal" style:font-name-complex="Times New Roman1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position="super 58%" fo:font-size="11pt" fo:font-weight="normal" style:font-size-asian="11pt" style:font-weight-asian="normal" style:font-name-complex="Times New Roman1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text-position="super 58%" fo:font-size="11pt" style:font-size-asian="11pt" style:font-name-complex="Times New Roman1" style:font-size-complex="11pt"/>
    </style:style>
    <style:style style:name="P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font-size="6pt" style:font-size-asian="6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style:text-position="0% 100%" fo:font-size="11pt" fo:font-weight="normal" style:font-size-asian="11pt" style:font-weight-asian="normal" style:font-name-complex="Times New Roman1" style:font-size-complex="11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P16" style:family="paragraph" style:parent-style-name="Text_20_body" style:master-page-name="Standard">
      <style:paragraph-properties style:page-number="auto"/>
    </style:style>
    <style:style style:name="P17" style:family="paragraph" style:parent-style-name="Text_20_body" style:list-style-name="L1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>JADŁOSPIS PRZEDSZKOLE 02.12.2024 - 06.12.2024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<text:s text:c="2"/>Data</text:p>
          </table:table-cell>
          <table:table-cell table:style-name="Tabela1.A1" office:value-type="string">
            <text:p text:style-name="P5">Śniadanie</text:p>
          </table:table-cell>
          <table:table-cell table:style-name="Tabela1.A1" office:value-type="string">
            <text:p text:style-name="P5">Obiad</text:p>
          </table:table-cell>
          <table:table-cell table:style-name="Tabela1.D1" office:value-type="string">
            <text:p text:style-name="P6">Podwieczorek</text:p>
          </table:table-cell>
        </table:table-row>
        <table:table-row table:style-name="Tabela1.2">
          <table:table-cell table:style-name="Tabela1.A2" office:value-type="string">
            <text:p text:style-name="P10"/>
            <text:p text:style-name="P10"/>
            <text:p text:style-name="P10">02.12.2024</text:p>
            <text:p text:style-name="P10">poniedziałek</text:p>
          </table:table-cell>
          <table:table-cell table:style-name="Tabela1.A2" office:value-type="string">
            <text:p text:style-name="P2"/>
            <text:p text:style-name="P2">Pieczywo mieszane<text:span text:style-name="T1">(1)</text:span> z masłem<text:span text:style-name="T1">(7)</text:span></text:p>
            <text:p text:style-name="P2">pasta rybna z natką<text:span text:style-name="T1">(4)</text:span> papryka, ogórek</text:p>
            <text:p text:style-name="P2">ser żółty<text:span text:style-name="T1">(7) </text:span>herbata z cytryną </text:p>
            <text:p text:style-name="P2"/>
            <text:p text:style-name="P2">II śniadanie – pomarańcza</text:p>
          </table:table-cell>
          <table:table-cell table:style-name="Tabela1.A2" office:value-type="string">
            <text:p text:style-name="P2"/>
            <text:p text:style-name="P2"/>
            <text:p text:style-name="P2">Zupa ogórkowa z mięsem<text:span text:style-name="T2">(9)</text:span></text:p>
            <text:p text:style-name="P2"/>
            <text:p text:style-name="P2">Makaron z sosem po myśliwsku<text:span text:style-name="T1">(1,3,6,7,9,10)</text:span> </text:p>
            <text:p text:style-name="P2"><text:s/>sok 100%</text:p>
          </table:table-cell>
          <table:table-cell table:style-name="Tabela1.D2" office:value-type="string">
            <text:p text:style-name="P2"/>
            <text:p text:style-name="P2"/>
            <text:p text:style-name="P2">Serek waniliowy<text:span text:style-name="T1">(7)</text:span> biszkopty<text:span text:style-name="T1">(1,3)</text:span>, owoc</text:p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10"/>
            <text:p text:style-name="P10"/>
            <text:p text:style-name="P10">03.12.2024</text:p>
            <text:p text:style-name="P10">wtorek</text:p>
            <text:p text:style-name="P10"/>
            <text:p text:style-name="P10"/>
          </table:table-cell>
          <table:table-cell table:style-name="Tabela1.A2" office:value-type="string">
            <text:p text:style-name="P2"/>
            <text:p text:style-name="P2">Pieczywo mieszane<text:span text:style-name="T1">(1)</text:span> z masłem<text:span text:style-name="T1">(7)</text:span></text:p>
            <text:p text:style-name="P2">serek wiejski<text:span text:style-name="T1">(7)</text:span> ze szczypiorkiem, szynka drobiowa<text:span text:style-name="T1">(6,7,9,10) </text:span>rzodkiewka </text:p>
            <text:p text:style-name="P2">bawarka<text:span text:style-name="T1">(7)</text:span></text:p>
            <text:p text:style-name="P2"/>
            <text:p text:style-name="P2">II śniadanie – banan</text:p>
          </table:table-cell>
          <table:table-cell table:style-name="Tabela1.A2" office:value-type="string">
            <text:p text:style-name="P2"/>
            <text:p text:style-name="P2">Zupa brokułowa<text:span text:style-name="T1">(9)</text:span></text:p>
            <text:p text:style-name="P8"/>
            <text:p text:style-name="P3">Karkówka z pieca, ziemniaki puree<text:span text:style-name="T1">(7)</text:span>, surówka meksykańska<text:span text:style-name="T1">(9)</text:span>, sok 100% </text:p>
            <text:p text:style-name="P3"/>
          </table:table-cell>
          <table:table-cell table:style-name="Tabela1.D2" office:value-type="string">
            <text:p text:style-name="P2"/>
            <text:p text:style-name="P2"/>
            <text:p text:style-name="P2">Bułka grahamka<text:span text:style-name="T1">(1)</text:span> z masłem<text:span text:style-name="T1">(7)</text:span> i dżemem sok Kubuś</text:p>
          </table:table-cell>
        </table:table-row>
        <table:table-row table:style-name="Tabela1.4">
          <table:table-cell table:style-name="Tabela1.A2" office:value-type="string">
            <text:p text:style-name="P10"/>
            <text:p text:style-name="P10"/>
            <text:p text:style-name="P10"/>
            <text:p text:style-name="P10">04.12.2024</text:p>
            <text:p text:style-name="P10">Środa</text:p>
            <text:p text:style-name="P10"/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2"/>
            <text:p text:style-name="P2"/>
            <text:p text:style-name="P2">Bułka pszenna<text:span text:style-name="T1">(1) </text:span>z masłem<text:span text:style-name="T1">(7) </text:span></text:p>
            <text:p text:style-name="P2">szynka sopocka<text:span text:style-name="T1">(6,7,9,10)</text:span> , powidła śliwkowe, rukola, pomidor, kakao<text:span text:style-name="T1">(7)</text:span></text:p>
            <text:p text:style-name="P2"/>
            <text:p text:style-name="P2">II śniadanie – gruszka </text:p>
          </table:table-cell>
          <table:table-cell table:style-name="Tabela1.A2" office:value-type="string">
            <text:p text:style-name="P3"/>
            <text:p text:style-name="P3">Zupa zacierkowa<text:span text:style-name="T1">(9)</text:span></text:p>
            <text:p text:style-name="P7"/>
            <text:p text:style-name="P3">Gołąbki leniwe w sosie pomidorowym<text:span text:style-name="T1">(1,3,7)</text:span>, ziemniaki z koperkiem, ogórki kiszone, <text:s/>sok 100%</text:p>
          </table:table-cell>
          <table:table-cell table:style-name="Tabela1.D2" office:value-type="string">
            <text:p text:style-name="P2"/>
            <text:p text:style-name="P2"/>
            <text:p text:style-name="P2"/>
            <text:p text:style-name="P2">Baton zbożowy<text:span text:style-name="T1">(1,5,7,8)</text:span></text:p>
            <text:p text:style-name="P2">sok przecierowy</text:p>
          </table:table-cell>
        </table:table-row>
        <table:table-row table:style-name="Tabela1.5">
          <table:table-cell table:style-name="Tabela1.A2" office:value-type="string">
            <text:p text:style-name="P10"/>
            <text:p text:style-name="P10"/>
            <text:p text:style-name="P10"/>
            <text:p text:style-name="P10">05.12.2024</text:p>
            <text:p text:style-name="P10">Czwartek</text:p>
            <text:p text:style-name="P10"/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2"/>
            <text:p text:style-name="P2">Pieczywo mieszane<text:span text:style-name="T1">(1)</text:span>z masłem<text:span text:style-name="T1">(7)</text:span> </text:p>
            <text:p text:style-name="P2">kiełbaska delikatesowa<text:span text:style-name="T1">(6,7,9,10)</text:span> z ketchupem, serek śmietankowy<text:span text:style-name="T1">(7)</text:span> ogórek z kiełkami, kawa inka<text:span text:style-name="T1">(1,7)</text:span></text:p>
            <text:p text:style-name="P2"/>
            <text:p text:style-name="P2">II śniadanie – marchew/kalarepa</text:p>
          </table:table-cell>
          <table:table-cell table:style-name="Tabela1.A2" office:value-type="string">
            <text:p text:style-name="P3"/>
            <text:p text:style-name="P3">Zupa wielowarzywna<text:span text:style-name="T1">(9)</text:span></text:p>
            <text:p text:style-name="P7"/>
            <text:p text:style-name="P3">Risotto z mięsem drobiowym i warzywami<text:span text:style-name="T1">(1,7)</text:span>, sok 100%</text:p>
            <text:p text:style-name="P3"/>
          </table:table-cell>
          <table:table-cell table:style-name="Tabela1.D2" office:value-type="string">
            <text:p text:style-name="P8"/>
            <text:p text:style-name="P8"/>
            <text:p text:style-name="P2">Kaszka<text:span text:style-name="T1">(1,7)</text:span> z musem truskawkowym</text:p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10"/>
            <text:p text:style-name="P10"/>
            <text:p text:style-name="P10">06.12.2024</text:p>
            <text:p text:style-name="P10">Piątek</text:p>
            <text:p text:style-name="P10"/>
            <text:p text:style-name="P10"/>
          </table:table-cell>
          <table:table-cell table:style-name="Tabela1.A2" office:value-type="string">
            <text:p text:style-name="P2"/>
            <text:p text:style-name="P2">Pieczywo mieszane<text:span text:style-name="T1">(1)</text:span> z masłem<text:span text:style-name="T1">(7)</text:span></text:p>
            <text:p text:style-name="P2">ser żółty<text:span text:style-name="T1">(7)</text:span>, rukola, papryka, </text:p>
            <text:p text:style-name="P2">konfitura owocowa, kakao<text:span text:style-name="T1">(7)</text:span></text:p>
            <text:p text:style-name="P8"/>
            <text:p text:style-name="P2">II śniadanie – jabłko</text:p>
            <text:p text:style-name="P2"/>
          </table:table-cell>
          <table:table-cell table:style-name="Tabela1.A2" office:value-type="string">
            <text:p text:style-name="P3"/>
            <text:p text:style-name="P3">Zupa z fasolki szparagowej<text:span text:style-name="T1">(9)</text:span></text:p>
            <text:p text:style-name="P7"/>
            <text:p text:style-name="P12">Łosoś pieczony, ziemniaki puree<text:span text:style-name="T1">(7)</text:span>, surówka <text:s/>koperkowa<text:span text:style-name="T1">(7,9)</text:span>, sok 100%</text:p>
            <text:p text:style-name="P12"/>
            <text:p text:style-name="P12"/>
          </table:table-cell>
          <table:table-cell table:style-name="Tabela1.D2" office:value-type="string">
            <text:p text:style-name="P2"/>
            <text:p text:style-name="P2"/>
            <text:p text:style-name="P2">Herbatniki korzenne, herbata, mandarynka </text:p>
          </table:table-cell>
        </table:table-row>
      </table:table>
      <text:list xml:id="list4120914500565820179" text:style-name="L1">
        <text:list-header>
          <text:p text:style-name="P17">* woda pitna dostępna przez cały dzień wg potrzeb dziecka</text:p>
        </text:list-header>
      </text:list>
      <text:p text:style-name="P1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Lista Alergenów – legenda do jadłospisu</text:p>
            <text:p text:style-name="P9"/>
            <text:p text:style-name="P11">01 GLUTEN i prod.pochodne <text:s text:c="24"/>08 ORZECHY</text:p>
            <text:p text:style-name="P11">02 SKORUPIAKI i prod.pochodne <text:s text:c="16"/>09 SELER i prod.pochodne</text:p>
            <text:p text:style-name="P11">03 JAJA i prod.pochodne <text:s text:c="31"/>10 GORCZYCA i prod.pochodne</text:p>
            <text:p text:style-name="P11">04 RYBY i prod.pochodne <text:s text:c="29"/>11 NASIONA SEZAMU i prod.pochodne</text:p>
            <text:p text:style-name="P11">05 ORZESZKI ZIEMNE i prod.pochodne <text:s text:c="4"/>12 DWUTLENEK SIARKI</text:p>
            <text:p text:style-name="P11">06 SOJA i prod.pochodne <text:s text:c="31"/>13 ŁUBIN i prod.pochodne</text:p>
            <text:p text:style-name="P11">07 MLEKO i prod.pochodne <text:s text:c="26"/>14 MIĘCZAKI i prod.pochod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fo:font-weight="bold" style:font-size-asian="8pt" style:font-weight-asian="bold" style:font-name-complex="Times New Roman1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23T10:02:09.91</meta:creation-date>
    <dc:date>2024-11-28T11:24:42.24</dc:date>
    <meta:editing-duration>P2DT6H27M24S</meta:editing-duration>
    <meta:editing-cycles>33</meta:editing-cycles>
    <meta:generator>OpenOffice/4.1.14$Win32 OpenOffice.org_project/4114m1$Build-9811</meta:generator>
    <meta:print-date>2024-11-26T13:19:07.53</meta:print-date>
    <meta:document-statistic meta:table-count="2" meta:image-count="0" meta:object-count="0" meta:page-count="1" meta:paragraph-count="60" meta:word-count="266" meta:character-count="2135"/>
  </office:meta>
</office:document-meta>
</file>