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2cm" style:rel-column-width="1118*"/>
    </style:style>
    <style:style style:name="Tabela1.B" style:family="table-column">
      <style:table-column-properties style:column-width="5.999cm" style:rel-column-width="3401*"/>
    </style:style>
    <style:style style:name="Tabela1.C" style:family="table-column">
      <style:table-column-properties style:column-width="5.943cm" style:rel-column-width="3369*"/>
    </style:style>
    <style:style style:name="Tabela1.D" style:family="table-column">
      <style:table-column-properties style:column-width="3.491cm" style:rel-column-width="197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397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8" style:family="paragraph" style:parent-style-name="Text_20_body" style:master-page-name="Standard">
      <style:paragraph-properties style:page-number="auto"/>
    </style:style>
    <style:style style:name="P19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JADŁOSPIS PRZEDSZKOLE 07.10.2024 - 11.10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07.10.2024</text:p>
            <text:p text:style-name="P10">poniedziałek</text:p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 <text:s/></text:p>
            <text:p text:style-name="P2">kiełbaska delikatesowa<text:span text:style-name="T1">(6,7,9,10)</text:span> <text:s/>z ketchupem, papryka, ogórek</text:p>
            <text:p text:style-name="P2"><text:s/>dżem owocowy, kakao<text:span text:style-name="T1">(7)</text:span> </text:p>
            <text:p text:style-name="P2"/>
            <text:p text:style-name="P2">II śniadanie – jabłko</text:p>
          </table:table-cell>
          <table:table-cell table:style-name="Tabela1.A2" office:value-type="string">
            <text:p text:style-name="P2"/>
            <text:p text:style-name="P2">Zupa pomidorowa z ryżem<text:span text:style-name="T1">(9)</text:span></text:p>
            <text:p text:style-name="P2"/>
            <text:p text:style-name="P2">Makaron z serem polany masełkiem, <text:s/>sok 100%<text:span text:style-name="T1"> </text:span><text:s/></text:p>
            <text:p text:style-name="P2"/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Chałka z powidłami, Kubuś Mus <text:s/>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08.10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łatki kukurydziane na mleku<text:span text:style-name="T1">(1,5,6,7,8)</text:span> </text:p>
            <text:p text:style-name="P2">szynka drobiowa<text:span text:style-name="T1">(6,7,9,10)</text:span></text:p>
            <text:p text:style-name="P2">pomidor, rukola </text:p>
            <text:p text:style-name="P2"><text:s/></text:p>
            <text:p text:style-name="P2">II śniadanie – banan</text:p>
          </table:table-cell>
          <table:table-cell table:style-name="Tabela1.A2" office:value-type="string">
            <text:p text:style-name="P2"/>
            <text:p text:style-name="P2">Zupa rosolnik<text:span text:style-name="T1">(9)</text:span></text:p>
            <text:p text:style-name="P2"><text:span text:style-name="T1"/></text:p>
            <text:p text:style-name="P3">Gulasz z karkówki<text:span text:style-name="T1">(1,7)</text:span></text:p>
            <text:p text:style-name="P3"><text:span text:style-name="T1"><text:s/></text:span>kasza jęczmienna, buraczki z cebulą</text:p>
            <text:p text:style-name="P2"><text:span text:style-name="T2"><text:s/>sok 100%</text:span></text:p>
            <text:p text:style-name="P2"><text:span text:style-name="T2"/></text:p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Serek Piątuś<text:span text:style-name="T1">(7)</text:span> </text:p>
            <text:p text:style-name="P2">chrupki kukurydziane</text:p>
            <text:p text:style-name="P2"/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09.10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serek puszysty<text:span text:style-name="T1">(7) </text:span>, kiełbasa krakowska<text:span text:style-name="T1">(6,7,9,10) </text:span><text:s/>ogórek,</text:p>
            <text:p text:style-name="P2"><text:s/>rzodkiewka, kawa zbożowa<text:span text:style-name="T1">(1,7) </text:span></text:p>
            <text:p text:style-name="P2"/>
            <text:p text:style-name="P2">II śniadanie – pomarańcza</text:p>
          </table:table-cell>
          <table:table-cell table:style-name="Tabela1.A2" office:value-type="string">
            <text:p text:style-name="P3"/>
            <text:p text:style-name="P3">Zupa jarzynowa<text:span text:style-name="T1">(9)</text:span></text:p>
            <text:p text:style-name="P7"/>
            <text:p text:style-name="P3">Szare kluski z cebulą i wędliną<text:span text:style-name="T1">(6,7,9,10)</text:span> kapusta kiszona gotowana<text:span text:style-name="T1">(9)</text:span></text:p>
            <text:p text:style-name="P3"><text:s/>sok 100%, jabłko</text:p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Ciasto murzynek<text:span text:style-name="T1">(1,3,7,8)</text:span> sok tłoczony <text:s/>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10.10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pasztet, ogórek kiszony z papryką</text:p>
            <text:p text:style-name="P2"><text:s/>powidła śliwkowe, bawarka<text:span text:style-name="T1">(7)</text:span> </text:p>
            <text:p text:style-name="P2"/>
            <text:p text:style-name="P2">II śniadanie - marchewka</text:p>
          </table:table-cell>
          <table:table-cell table:style-name="Tabela1.A2" office:value-type="string">
            <text:p text:style-name="P3"/>
            <text:p text:style-name="P3">Zupa kalafiorowa<text:span text:style-name="T1">(9)</text:span></text:p>
            <text:p text:style-name="P3"><text:span text:style-name="T1"/></text:p>
            <text:p text:style-name="P3">Kotlet schabowy panierowany<text:span text:style-name="T1">(1,3)</text:span> ziemniaki puree<text:span text:style-name="T1">(7) </text:span><text:s/>surówka koperkowa<text:span text:style-name="T1">(7,9)</text:span> sok 100%</text:p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Budyń z malinami<text:span text:style-name="T1">(7)</text:span> herb.Bebe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1.10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asta rybna<text:span text:style-name="T1">(4)</text:span> ser żółty<text:span text:style-name="T1">(7)</text:span> pomidor, ogórek, herbata z cytryną</text:p>
            <text:p text:style-name="P8"/>
            <text:p text:style-name="P2">II śniadanie – śliwka</text:p>
            <text:p text:style-name="P2"/>
          </table:table-cell>
          <table:table-cell table:style-name="Tabela1.A2" office:value-type="string">
            <text:p text:style-name="P3"/>
            <text:p text:style-name="P3">Zupa fasolowa<text:span text:style-name="T1">(9)</text:span></text:p>
            <text:p text:style-name="P7"/>
            <text:p text:style-name="P12">Gzik<text:span text:style-name="T1">(7)</text:span> z rzodkiewką i szczypiorkiem, ziemniaki puree<text:span text:style-name="T1">(7)</text:span> sok 100% </text:p>
            <text:p text:style-name="P12">mus owocowy</text:p>
          </table:table-cell>
          <table:table-cell table:style-name="Tabela1.D2" office:value-type="string">
            <text:p text:style-name="P2"/>
            <text:p text:style-name="P2"/>
            <text:p text:style-name="P2">Baton zbożowy <text:span text:style-name="T1">(1,5,6,7,8)</text:span> soczek Tymbark</text:p>
            <text:p text:style-name="P2"/>
          </table:table-cell>
        </table:table-row>
      </table:table>
      <text:list xml:id="list2467933767993307860" text:style-name="L1">
        <text:list-header>
          <text:p text:style-name="P19">* woda pitna dostępna przez cały dzień wg potrzeb dziecka</text:p>
        </text:list-header>
      </text:list>
      <text:p text:style-name="P15"/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0-04T10:21:05.37</dc:date>
    <meta:editing-duration>PT16H30M19S</meta:editing-duration>
    <meta:editing-cycles>7</meta:editing-cycles>
    <meta:generator>OpenOffice/4.1.14$Win32 OpenOffice.org_project/4114m1$Build-9811</meta:generator>
    <meta:print-date>2024-10-04T10:17:18.97</meta:print-date>
    <meta:document-statistic meta:table-count="2" meta:image-count="0" meta:object-count="0" meta:page-count="1" meta:paragraph-count="66" meta:word-count="265" meta:character-count="2115"/>
  </office:meta>
</office:document-meta>
</file>