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69cm" style:rel-column-width="7412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7cm" style:rel-column-width="22542*"/>
    </style:style>
    <style:style style:name="Tabela1.D" style:family="table-column">
      <style:table-column-properties style:column-width="3.45cm" style:rel-column-width="129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JADŁOSPIS PRZEDSZKOLE 09.12.2024 - 13.12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09.12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kiełbaska delikatesowa<text:span text:style-name="T1">(6,7,9,10) </text:span>z ketchupem, serek śmietankowy<text:span text:style-name="T1">(7)</text:span>, papryka, bawarka<text:span text:style-name="T1">(7)</text:span>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/>
            <text:p text:style-name="P2">Zupa kapuśniak z mięsem<text:span text:style-name="T2">(9)</text:span></text:p>
            <text:p text:style-name="P2"/>
            <text:p text:style-name="P2">Kaszka z sokiem malinowym<text:span text:style-name="T1">(1,7)</text:span></text:p>
            <text:p text:style-name="P2">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Babka piaskowa<text:span text:style-name="T1">(1,3,7,8)</text:span></text:p>
            <text:p text:style-name="P2">herbata owocowa 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0.12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 żółty, wędlina drobiowa<text:span text:style-name="T1">(6,7,9,10)</text:span> ogórek, kiełki rzodkiewki, kawa inka<text:span text:style-name="T1">(1,7)</text:span>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2"/>
            <text:p text:style-name="P2">Zupa pomidorowa<text:span text:style-name="T1">(9)</text:span></text:p>
            <text:p text:style-name="P8"/>
            <text:p text:style-name="P3">Schab duszony w sosie pieczarkowym<text:span text:style-name="T1">(1,7)</text:span>, ryż, bukiet warzyw gotowanych, sok 100% 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Jogurt owocowy<text:span text:style-name="T1">(7)</text:span>, wafle kukurydziane 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11.12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/>
            <text:p text:style-name="P2">Bułka pszenna<text:span text:style-name="T1">(1) </text:span>z masłem<text:span text:style-name="T1">(7) </text:span></text:p>
            <text:p text:style-name="P2">wędlina sopocka<text:span text:style-name="T1">(6,7,9,10)</text:span>, sałata rukola, pomidor, powidła, kakao<text:span text:style-name="T1">(7)</text:span></text:p>
            <text:p text:style-name="P2"/>
            <text:p text:style-name="P2">II śniadanie – <text:s/>pomarańcza</text:p>
          </table:table-cell>
          <table:table-cell table:style-name="Tabela1.A2" office:value-type="string">
            <text:p text:style-name="P3"/>
            <text:p text:style-name="P3">Zupa brokułowa<text:span text:style-name="T1">(9)</text:span></text:p>
            <text:p text:style-name="P7"/>
            <text:p text:style-name="P3">Medalion drobiowy<text:span text:style-name="T1">(1,3)</text:span> z papryką, ziemniaki puree<text:span text:style-name="T1">(7)</text:span> sałatka z kapusty modrej, sok 100%</text:p>
          </table:table-cell>
          <table:table-cell table:style-name="Tabela1.D2" office:value-type="string">
            <text:p text:style-name="P2"/>
            <text:p text:style-name="P2"/>
            <text:p text:style-name="P2">Zapiekanka<text:span text:style-name="T1">(1,7)</text:span> z serem<text:span text:style-name="T1">(7)</text:span> i ketchupem, herbata, owoc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12.12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płatki kukurydziane z mlekiem<text:span text:style-name="T1">(1,5,6,7,8,9,10)</text:span>wędlina drobiowa<text:span text:style-name="T1">(6,7,9,10)</text:span> <text:s/>rukola, ogórek</text:p>
            <text:p text:style-name="P2"/>
            <text:p text:style-name="P2">II śniadanie – melon</text:p>
          </table:table-cell>
          <table:table-cell table:style-name="Tabela1.A2" office:value-type="string">
            <text:p text:style-name="P3"/>
            <text:p text:style-name="P3">Zupa wielowarzywna<text:span text:style-name="T1">(9)</text:span></text:p>
            <text:p text:style-name="P7"/>
            <text:p text:style-name="P7"/>
            <text:p text:style-name="P3"><text:s/>Spaghetti po bolońsku<text:span text:style-name="T1">(1,7)</text:span> makaron<text:span text:style-name="T1">(1,3)</text:span></text:p>
            <text:p text:style-name="P3"><text:s/>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Ciasteczko owsiane<text:span text:style-name="T1">(7)</text:span> z żurawiną,</text:p>
            <text:p text:style-name="P2"><text:s/>jogurt pitny<text:span text:style-name="T1">(7)</text:span>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3.12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prykarz<text:span text:style-name="T1">(4)</text:span>, ser żółty<text:span text:style-name="T1">(7)</text:span>, ogórek kiszony z papryką, herbata z cytryną</text:p>
            <text:p text:style-name="P8"/>
            <text:p text:style-name="P2">II śniadanie – mus owocowy</text:p>
            <text:p text:style-name="P2"/>
          </table:table-cell>
          <table:table-cell table:style-name="Tabela1.A2" office:value-type="string">
            <text:p text:style-name="P3"/>
            <text:p text:style-name="P3">Zupa z zielonego groszku<text:span text:style-name="T1">(9)</text:span></text:p>
            <text:p text:style-name="P7"/>
            <text:p text:style-name="P12">Twaróg biały z jogurtem naturalnym<text:span text:style-name="T1">(7)</text:span> i rzodkiewką, ziemniaki puree<text:span text:style-name="T1">(7)</text:span> </text:p>
            <text:p text:style-name="P12">sok 100% </text:p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Kostka piernikowa<text:span text:style-name="T1">(1,3,7,8)</text:span> herbata <text:s/></text:p>
            <text:p text:style-name="P3">mandarynka</text:p>
          </table:table-cell>
        </table:table-row>
      </table:table>
      <text:list xml:id="list2674861593544893396" text:style-name="L1">
        <text:list-header>
          <text:p text:style-name="P19">* woda pitna dostępna przez cały dzień wg potrzeb dziecka</text:p>
        </text:list-header>
      </text:list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2-05T13:31:12.61</dc:date>
    <meta:editing-duration>P2DT9H26M38S</meta:editing-duration>
    <meta:editing-cycles>35</meta:editing-cycles>
    <meta:generator>OpenOffice/4.1.14$Win32 OpenOffice.org_project/4114m1$Build-9811</meta:generator>
    <meta:print-date>2024-12-05T13:22:30.37</meta:print-date>
    <meta:document-statistic meta:table-count="2" meta:image-count="0" meta:object-count="0" meta:page-count="1" meta:paragraph-count="61" meta:word-count="266" meta:character-count="2167"/>
  </office:meta>
</office:document-meta>
</file>