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7cm" style:rel-column-width="7418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279cm" style:rel-column-width="23644*"/>
    </style:style>
    <style:style style:name="Tabela1.D" style:family="table-column">
      <style:table-column-properties style:column-width="3.156cm" style:rel-column-width="1188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8" style:family="paragraph" style:parent-style-name="Text_20_body" style:master-page-name="Standard">
      <style:paragraph-properties style:page-number="auto"/>
    </style:style>
    <style:style style:name="P19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JADŁOSPIS PRZEDSZKOLE 11.11.2024 - 15.11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 text:c="2"/>Data</text:p>
          </table:table-cell>
          <table:table-cell table:style-name="Tabela1.A1" office:value-type="string">
            <text:p text:style-name="P5">Śniadanie</text:p>
          </table:table-cell>
          <table:table-cell table:style-name="Tabela1.A1" office:value-type="string">
            <text:p text:style-name="P5">Obiad</text:p>
          </table:table-cell>
          <table:table-cell table:style-name="Tabela1.D1" office:value-type="string">
            <text:p text:style-name="P6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11.11.2024</text:p>
            <text:p text:style-name="P10">poniedziałek</text:p>
          </table:table-cell>
          <table:table-cell table:style-name="Tabela1.A2" office:value-type="string">
            <text:p text:style-name="P2"/>
            <text:p text:style-name="P2"/>
            <text:p text:style-name="P2">xxxxxxxxxxxxxx</text:p>
          </table:table-cell>
          <table:table-cell table:style-name="Tabela1.A2" office:value-type="string">
            <text:p text:style-name="P2"/>
            <text:p text:style-name="P2"/>
            <text:p text:style-name="P2">xxxxxxxxxxxxxx</text:p>
          </table:table-cell>
          <table:table-cell table:style-name="Tabela1.D2" office:value-type="string">
            <text:p text:style-name="P2"/>
            <text:p text:style-name="P2"/>
            <text:p text:style-name="P2">xxxxxxx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2.11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sztet, ogórek kiszony, papryka,</text:p>
            <text:p text:style-name="P2"><text:s/>ser żółty<text:span text:style-name="T1">(7)</text:span> herbata z cytryną </text:p>
            <text:p text:style-name="P2"/>
            <text:p text:style-name="P2">II śniadanie – mus owocowy</text:p>
          </table:table-cell>
          <table:table-cell table:style-name="Tabela1.A2" office:value-type="string">
            <text:p text:style-name="P2"/>
            <text:p text:style-name="P2">Zupa jarzynowa<text:span text:style-name="T1">(9)</text:span></text:p>
            <text:p text:style-name="P8"/>
            <text:p text:style-name="P3">Gzik z jogurtem naturalnym<text:span text:style-name="T1">(7)</text:span> i rzodkiewką, ziemniaki, sok 100% </text:p>
          </table:table-cell>
          <table:table-cell table:style-name="Tabela1.D2" office:value-type="string">
            <text:p text:style-name="P2"/>
            <text:p text:style-name="P2"/>
            <text:p text:style-name="P2">Babka cytrynowa<text:span text:style-name="T1">(1,3,7,8)</text:span> śliwki suszone herbata</text:p>
            <text:p text:style-name="P2"/>
            <text:p text:style-name="P2"/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13.11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wędlina żywiecka<text:span text:style-name="T1">(6,7,9,10)</text:span>, papryka, kiełki mix, powidła śliwkowe</text:p>
            <text:p text:style-name="P2"><text:s/>kawa zbożowa<text:span text:style-name="T1">(1,7)</text:span>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3"/>
            <text:p text:style-name="P3">Zupa kalafiorowa<text:span text:style-name="T1">(9)</text:span></text:p>
            <text:p text:style-name="P7"/>
            <text:p text:style-name="P3"/>
            <text:p text:style-name="P3">Spaghetti po bolońsku<text:span text:style-name="T1">(1,7)</text:span> makaron<text:span text:style-name="T1">(1,3)</text:span> </text:p>
            <text:p text:style-name="P3">sok 100%</text:p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Batonik zbożowy<text:span text:style-name="T1">(1,5,6,7,8)</text:span> jogurt do picia<text:span text:style-name="T1">(7)</text:span>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14.11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wędlina drobiowa<text:span text:style-name="T1">(6,7,9,10)</text:span></text:p>
            <text:p text:style-name="P2">rukola, pomidor </text:p>
            <text:p text:style-name="P2">serek Almette<text:span text:style-name="T1">(7)</text:span>, kakao<text:span text:style-name="T1">(7)</text:span></text:p>
            <text:p text:style-name="P8"/>
            <text:p text:style-name="P2">II śniadanie – jabłko</text:p>
          </table:table-cell>
          <table:table-cell table:style-name="Tabela1.A2" office:value-type="string">
            <text:p text:style-name="P3"/>
            <text:p text:style-name="P3">Zupa ziemniaczana<text:span text:style-name="T1">9)</text:span></text:p>
            <text:p text:style-name="P7"/>
            <text:p text:style-name="P3">Pulpety drobiowe w sosie musztardowym<text:span text:style-name="T1">(1,3,7)</text:span>, ziemniaki, marchewka z groszkiem, 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/>
            <text:p text:style-name="P2">Kisiel owocowy, wafle ryżowe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15.11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sta jajeczna<text:span text:style-name="T1">(3)</text:span> ze szczypiorkiem, sałata z rzodkiewką, konfitura owocowa, herbata z cytryną</text:p>
            <text:p text:style-name="P8"/>
            <text:p text:style-name="P2">II śniadanie – pomarańcza</text:p>
          </table:table-cell>
          <table:table-cell table:style-name="Tabela1.A2" office:value-type="string">
            <text:p text:style-name="P3"/>
            <text:p text:style-name="P3">Zupa barszcz ukraiński<text:span text:style-name="T1">(9)</text:span></text:p>
            <text:p text:style-name="P7"/>
            <text:p text:style-name="P12">Ryba panierowana z serem<text:span text:style-name="T1">(7)</text:span>, ziemniaki puree<text:span text:style-name="T1">(7) </text:span>surówka z kapusty kiszonej z natką, sok 100%</text:p>
            <text:p text:style-name="P12"/>
            <text:p text:style-name="P12"/>
          </table:table-cell>
          <table:table-cell table:style-name="Tabela1.D2" office:value-type="string">
            <text:p text:style-name="P2"/>
            <text:p text:style-name="P2"/>
            <text:p text:style-name="P2">Monte<text:span text:style-name="T1">(7)</text:span>, chrupki kukurydziane</text:p>
            <text:p text:style-name="P2"/>
          </table:table-cell>
        </table:table-row>
      </table:table>
      <text:list xml:id="list7434458067728353416" text:style-name="L1">
        <text:list-header>
          <text:p text:style-name="P19">* woda pitna dostępna przez cały dzień wg potrzeb dziecka</text:p>
        </text:list-header>
      </text:list>
      <text:p text:style-name="P1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4-11-07T13:58:38.75</dc:date>
    <meta:editing-duration>P1DT20H56M50S</meta:editing-duration>
    <meta:editing-cycles>23</meta:editing-cycles>
    <meta:generator>OpenOffice/4.1.14$Win32 OpenOffice.org_project/4114m1$Build-9811</meta:generator>
    <meta:print-date>2024-11-07T09:53:27.25</meta:print-date>
    <meta:document-statistic meta:table-count="2" meta:image-count="0" meta:object-count="0" meta:page-count="1" meta:paragraph-count="57" meta:word-count="238" meta:character-count="1919"/>
  </office:meta>
</office:document-meta>
</file>