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69cm" style:rel-column-width="7412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5.987cm" style:rel-column-width="22542*"/>
    </style:style>
    <style:style style:name="Tabela1.D" style:family="table-column">
      <style:table-column-properties style:column-width="3.45cm" style:rel-column-width="1299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3" style:family="table-row">
      <style:table-row-properties style:min-row-height="3.037cm" style:keep-together="true" fo:keep-together="auto"/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246cm" style:keep-together="true" fo:keep-together="auto"/>
    </style:style>
    <style:style style:name="Tabela1.6" style:family="table-row">
      <style:table-row-properties style:min-row-height="3.306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 style:master-page-name="Standard">
      <style:paragraph-properties style:page-number="auto"/>
    </style:style>
    <style:style style:name="P16" style:family="paragraph" style:parent-style-name="Text_20_body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font-size="11pt" style:font-size-asian="11pt" style:font-name-complex="Times New Roman1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0% 100%" fo:font-size="11pt" style:font-size-asian="11pt" style:font-name-complex="Times New Roman1" style:font-size-complex="11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JADŁOSPIS PRZEDSZKOLE 16.12.2024 - 20.12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 text:c="2"/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/>
            <text:p text:style-name="P11">16.12.2024</text:p>
            <text:p text:style-name="P11">poniedziałek</text:p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serek śmietankowy<text:span text:style-name="T1">(7)</text:span>, szynka drobiowa<text:span text:style-name="T1">(6,7,9,10)</text:span>, ogórek z papryką, </text:p>
            <text:p text:style-name="P2">kawa inka<text:span text:style-name="T1">(1,7)</text:span></text:p>
            <text:p text:style-name="P2"/>
            <text:p text:style-name="P2">II śniadanie – jabłko</text:p>
          </table:table-cell>
          <table:table-cell table:style-name="Tabela1.A2" office:value-type="string">
            <text:p text:style-name="P2"/>
            <text:p text:style-name="P2"/>
            <text:p text:style-name="P2">Zupa krupnik z mięsem<text:span text:style-name="T2">(9)</text:span></text:p>
            <text:p text:style-name="P2"/>
            <text:p text:style-name="P3">Paluszki rybne<text:span text:style-name="T1">(1,4,7)</text:span>, ziemniaki puree<text:span text:style-name="T1">(7)</text:span>, surówka z kapusty kiszonej z natką, sok 100% </text:p>
          </table:table-cell>
          <table:table-cell table:style-name="Tabela1.D2" office:value-type="string">
            <text:p text:style-name="P2"/>
            <text:p text:style-name="P2"/>
            <text:p text:style-name="P2">Ciastko zbożowe<text:span text:style-name="T1">(1,5,6,7,8)</text:span></text:p>
            <text:p text:style-name="P2">sok marchwiowo-owocowy</text:p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P11"/>
            <text:p text:style-name="P11"/>
            <text:p text:style-name="P11">17.12.2024</text:p>
            <text:p text:style-name="P11">wtorek</text:p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łatki kukurydziane z mlekiem<text:span text:style-name="T1">(1,5,6,7,8)</text:span> wędlina żywiecka<text:span text:style-name="T1">(6,7,9,10)</text:span>, papryka</text:p>
            <text:p text:style-name="P2"/>
            <text:p text:style-name="P2">II śniadanie – marchewka</text:p>
          </table:table-cell>
          <table:table-cell table:style-name="Tabela1.A2" office:value-type="string">
            <text:p text:style-name="P2"/>
            <text:p text:style-name="P2">Zupa pieczarkowa <text:span text:style-name="T1">(9)</text:span></text:p>
            <text:p text:style-name="P8"/>
            <text:p text:style-name="P2">Filecik drobiowy KFC<text:span text:style-name="T1">(1,3)</text:span>, ziemniaki puree<text:span text:style-name="T1">(7)</text:span> surówka z kapusty białej z marchewką, <text:span text:style-name="T4">sok 100% </text:span></text:p>
            <text:p text:style-name="P3"/>
          </table:table-cell>
          <table:table-cell table:style-name="Tabela1.D2" office:value-type="string">
            <text:p text:style-name="P2"/>
            <text:p text:style-name="P2"/>
            <text:p text:style-name="P2">Kisiel owocowy, biszkopty<text:span text:style-name="T1">(7)</text:span>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/>
            <text:p text:style-name="P11"/>
            <text:p text:style-name="P11">18.12.2024</text:p>
            <text:p text:style-name="P11">Środa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Bułka pszenna<text:span text:style-name="T1">(1) </text:span>z masłem<text:span text:style-name="T1">(7) </text:span></text:p>
            <text:p text:style-name="P2">twarożek ze szczypiorkiem<text:span text:style-name="T1">(7)</text:span>, </text:p>
            <text:p text:style-name="P2">szynka drobiowa<text:span text:style-name="T1">(6,7,9,10)</text:span>,</text:p>
            <text:p text:style-name="P2"><text:s/>sałata z pomidorem, kakao<text:span text:style-name="T1">(7)</text:span></text:p>
            <text:p text:style-name="P2"/>
            <text:p text:style-name="P2">II śniadanie – <text:s/>banan</text:p>
          </table:table-cell>
          <table:table-cell table:style-name="Tabela1.A2" office:value-type="string">
            <text:p text:style-name="P3"/>
            <text:p text:style-name="P3">Zupa rosolnik<text:span text:style-name="T1">(9)</text:span></text:p>
            <text:p text:style-name="P3"/>
            <text:p text:style-name="P3">Gulasz z indyka z mieszanką warzywną<text:span text:style-name="T1">(1,7)</text:span>, kasza wiejska, </text:p>
            <text:p text:style-name="P3">sok 100%</text:p>
          </table:table-cell>
          <table:table-cell table:style-name="Tabela1.D2" office:value-type="string">
            <text:p text:style-name="P2"/>
            <text:p text:style-name="P2"/>
            <text:p text:style-name="P2">Chałka maślana z masłem i miodem<text:span text:style-name="T1">(1,7)</text:span> herbata, mandarynka</text:p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1"/>
            <text:p text:style-name="P11"/>
            <text:p text:style-name="P11">19.12.2024</text:p>
            <text:p text:style-name="P11">Czwartek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/>
            <text:p text:style-name="P2">Pieczywo mieszane<text:span text:style-name="T1">(1)</text:span>z masłem<text:span text:style-name="T1">(7)</text:span> </text:p>
            <text:p text:style-name="P2"><text:s text:c="2"/>pasztet, ser żółty<text:span text:style-name="T1">(7)</text:span>, ogórek z rzodkiewką, bawarka<text:span text:style-name="T1">(7)</text:span></text:p>
            <text:p text:style-name="P2"/>
            <text:p text:style-name="P2">II śniadanie – gruszka</text:p>
          </table:table-cell>
          <table:table-cell table:style-name="Tabela1.A2" office:value-type="string">
            <text:p text:style-name="P3"/>
            <text:p text:style-name="P3"/>
            <text:p text:style-name="P3">Zupa barszczyk z warzywami<text:span text:style-name="T1">(9)</text:span></text:p>
            <text:p text:style-name="P7"/>
            <text:p text:style-name="P3">Pierogi z kapustą i grzybami okraszone cebulką<text:span text:style-name="T1">(1,3,7)</text:span>, ogórek kiszony sok 100%</text:p>
            <text:p text:style-name="P3"/>
          </table:table-cell>
          <table:table-cell table:style-name="Tabela1.D2" office:value-type="string">
            <text:p text:style-name="P8"/>
            <text:p text:style-name="P2"/>
            <text:p text:style-name="P9"><text:span text:style-name="T5">Kanapki z szynką i <text:s/>warzywami</text:span><text:span text:style-name="T3">(1,6,7,9,10) </text:span><text:span text:style-name="T5"><text:s/></text:span></text:p>
            <text:p text:style-name="P2">herbata z cytryną</text:p>
          </table:table-cell>
        </table:table-row>
        <table:table-row table:style-name="Tabela1.6">
          <table:table-cell table:style-name="Tabela1.A2" office:value-type="string">
            <text:p text:style-name="P11"/>
            <text:p text:style-name="P11"/>
            <text:p text:style-name="P11"/>
            <text:p text:style-name="P11">20.12.2024</text:p>
            <text:p text:style-name="P11">Piątek</text:p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jajko gotowane<text:span text:style-name="T1">(3)</text:span>, ser żółty<text:span text:style-name="T1">(7)</text:span>, sałata roszponka z rzodkiewką, </text:p>
            <text:p text:style-name="P2">herbata z cytryną</text:p>
            <text:p text:style-name="P8"/>
            <text:p text:style-name="P2">II śniadanie – mandarynka</text:p>
            <text:p text:style-name="P2"/>
          </table:table-cell>
          <table:table-cell table:style-name="Tabela1.A2" office:value-type="string">
            <text:p text:style-name="P3"/>
            <text:p text:style-name="P3"/>
            <text:p text:style-name="P3"><text:span text:style-name="T6">Spotkanie świąteczne</text:span> </text:p>
            <text:p text:style-name="P3"/>
            <text:p text:style-name="P3">Zupa wielowarzywna z ryżem<text:span text:style-name="T1">(9)</text:span></text:p>
            <text:p text:style-name="P7"/>
            <text:p text:style-name="P3"/>
            <text:p text:style-name="P3"/>
          </table:table-cell>
          <table:table-cell table:style-name="Tabela1.D2" office:value-type="string">
            <text:p text:style-name="P3"/>
            <text:p text:style-name="P3"/>
            <text:p text:style-name="P3"/>
            <text:p text:style-name="P3">Jogurt naturalny<text:span text:style-name="T1">(7)</text:span> herb.BeBe<text:span text:style-name="T1">(7)</text:span></text:p>
          </table:table-cell>
        </table:table-row>
      </table:table>
      <text:list xml:id="list106694327319748521" text:style-name="L1">
        <text:list-header>
          <text:p text:style-name="P16">* woda pitna dostępna przez cały dzień wg potrzeb dziecka</text:p>
        </text:list-header>
      </text:list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Lista Alergenów – legenda do jadłospisu</text:p>
            <text:p text:style-name="P10"/>
            <text:p text:style-name="P12">01 GLUTEN i prod.pochodne <text:s text:c="24"/>08 ORZECHY</text:p>
            <text:p text:style-name="P12">02 SKORUPIAKI i prod.pochodne <text:s text:c="16"/>09 SELER i prod.pochodne</text:p>
            <text:p text:style-name="P12">03 JAJA i prod.pochodne <text:s text:c="31"/>10 GORCZYCA i prod.pochodne</text:p>
            <text:p text:style-name="P12">04 RYBY i prod.pochodne <text:s text:c="29"/>11 NASIONA SEZAMU i prod.pochodne</text:p>
            <text:p text:style-name="P12">05 ORZESZKI ZIEMNE i prod.pochodne <text:s text:c="4"/>12 DWUTLENEK SIARKI</text:p>
            <text:p text:style-name="P12">06 SOJA i prod.pochodne <text:s text:c="31"/>13 ŁUBIN i prod.pochodne</text:p>
            <text:p text:style-name="P12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0:02:09.91</meta:creation-date>
    <dc:date>2024-12-11T12:50:28.81</dc:date>
    <meta:editing-duration>P2DT16H23M25S</meta:editing-duration>
    <meta:editing-cycles>41</meta:editing-cycles>
    <meta:generator>OpenOffice/4.1.14$Win32 OpenOffice.org_project/4114m1$Build-9811</meta:generator>
    <meta:print-date>2024-12-10T13:21:56.18</meta:print-date>
    <meta:document-statistic meta:table-count="2" meta:image-count="0" meta:object-count="0" meta:page-count="1" meta:paragraph-count="62" meta:word-count="273" meta:character-count="2174"/>
  </office:meta>
</office:document-meta>
</file>