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7cm" style:rel-column-width="7418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6.279cm" style:rel-column-width="23644*"/>
    </style:style>
    <style:style style:name="Tabela1.D" style:family="table-column">
      <style:table-column-properties style:column-width="3.156cm" style:rel-column-width="118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24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 style:master-page-name="Standard">
      <style:paragraph-properties style:page-number="auto"/>
    </style:style>
    <style:style style:name="P16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JADŁOSPIS PRZEDSZKOLE 18.11.2024 - 22.11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18.11.2024</text:p>
            <text:p text:style-name="P10">poniedziałek</text:p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kiełbaska na ciepło<text:span text:style-name="T1">(6,7,9,10)</text:span> z ketchupem, serek śmietankowy<text:span text:style-name="T1">(7)</text:span> ogórek, papryka, bawarka<text:span text:style-name="T1">(7)</text:span></text:p>
            <text:p text:style-name="P2"/>
            <text:p text:style-name="P2">II śniadanie – pomarańcza</text:p>
          </table:table-cell>
          <table:table-cell table:style-name="Tabela1.A2" office:value-type="string">
            <text:p text:style-name="P2"/>
            <text:p text:style-name="P2"/>
            <text:p text:style-name="P2">Zupa jarzynowa z mięsem<text:span text:style-name="T2">(1,9)</text:span></text:p>
            <text:p text:style-name="P2"/>
            <text:p text:style-name="P2">Ryż z jabłkami i cynamonem</text:p>
            <text:p text:style-name="P2"><text:s/>sok 100%</text:p>
          </table:table-cell>
          <table:table-cell table:style-name="Tabela1.D2" office:value-type="string">
            <text:p text:style-name="P2"/>
            <text:p text:style-name="P2"/>
            <text:p text:style-name="P2">Rogaliki z powidłami<text:span text:style-name="T1">(1,3,7,8)</text:span> soczek Tymbark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19.11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<text:s/>wędlina szynkowa<text:span text:style-name="T1">(6,7,9,10)</text:span> sałata z rzodkiewką, dżem owocowy, kakao<text:span text:style-name="T1">(7)</text:span></text:p>
            <text:p text:style-name="P2"/>
            <text:p text:style-name="P2">II śniadanie – jabłko</text:p>
          </table:table-cell>
          <table:table-cell table:style-name="Tabela1.A2" office:value-type="string">
            <text:p text:style-name="P2"/>
            <text:p text:style-name="P2">Zupa grysikowa<text:span text:style-name="T1">(9)</text:span></text:p>
            <text:p text:style-name="P8"/>
            <text:p text:style-name="P3">Udko pieczone w ziołach, ziemniaki puree<text:span text:style-name="T1">(7)</text:span> surówka z kapusty pekińskiej z koperkiem<text:span text:style-name="T1">(7)</text:span> sok 100% 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>Rurki kukurydziane, herbata, banan 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20.11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Bułka pszenna<text:span text:style-name="T1">(1) </text:span>z masłem<text:span text:style-name="T1">(7) </text:span></text:p>
            <text:p text:style-name="P2">ser żółty<text:span text:style-name="T1">(7)</text:span> powidła śliwkowe,</text:p>
            <text:p text:style-name="P2"><text:s/>ogórek z kiełkami, kawa inka<text:span text:style-name="T1">(1,7)</text:span></text:p>
            <text:p text:style-name="P2"/>
            <text:p text:style-name="P2">II śniadanie – kiwi</text:p>
          </table:table-cell>
          <table:table-cell table:style-name="Tabela1.A2" office:value-type="string">
            <text:p text:style-name="P3"/>
            <text:p text:style-name="P3"/>
            <text:p text:style-name="P3">Zupa kapuśniak<text:span text:style-name="T1">(9)</text:span></text:p>
            <text:p text:style-name="P3"/>
            <text:p text:style-name="P3">Polędwiczki z kurczaka w sosie warzywnym<text:span text:style-name="T1">(1,7)</text:span>, makaron<text:span text:style-name="T1">(1,3)</text:span> sok 100%</text:p>
          </table:table-cell>
          <table:table-cell table:style-name="Tabela1.D2" office:value-type="string">
            <text:p text:style-name="P8"/>
            <text:p text:style-name="P2"/>
            <text:p text:style-name="P2">Hot-dog<text:span text:style-name="T1">(1,6,7,9,10)</text:span> <text:s/>z keczupem, herbata owocowa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21.11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z masłem<text:span text:style-name="T1">(7)</text:span> </text:p>
            <text:p text:style-name="P2">szynka drobiowa<text:span text:style-name="T1">(6,7,9,10)</text:span> serek ziołowy<text:span text:style-name="T1">(7)</text:span> rukola z pomidorem, bawarka<text:span text:style-name="T1">(7)</text:span></text:p>
            <text:p text:style-name="P8"/>
            <text:p text:style-name="P2">II śniadanie – banan</text:p>
          </table:table-cell>
          <table:table-cell table:style-name="Tabela1.A2" office:value-type="string">
            <text:p text:style-name="P3"/>
            <text:p text:style-name="P3">Zupa koperkowa<text:span text:style-name="T1">(9)</text:span></text:p>
            <text:p text:style-name="P7"/>
            <text:p text:style-name="P3">Gulasz<text:span text:style-name="T1">(1,7) </text:span>pyzy drożdżowe<text:span text:style-name="T1">(1,3,7)</text:span> na parze, buraczki z cebulką, sok 100%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>Galaretka z truskawkami </text:p>
            <text:p text:style-name="P2">herb.Bebe<text:span text:style-name="T1">(7)</text:span>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22.11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twarożek ze szczypiorkiem<text:span text:style-name="T1">(7)</text:span> pomidor, <text:s/>konfitura owocowa</text:p>
            <text:p text:style-name="P2"><text:s/>herbata z cytryną</text:p>
            <text:p text:style-name="P8"/>
            <text:p text:style-name="P2">II śniadanie – jabłko </text:p>
            <text:p text:style-name="P2"/>
          </table:table-cell>
          <table:table-cell table:style-name="Tabela1.A2" office:value-type="string">
            <text:p text:style-name="P3"/>
            <text:p text:style-name="P3">Zupa fasolowa<text:span text:style-name="T1">(9)</text:span></text:p>
            <text:p text:style-name="P7"/>
            <text:p text:style-name="P12">Mintaj panierowany<text:span text:style-name="T1">(1,3,4)</text:span>ziemniaki puree<text:span text:style-name="T1">(7)</text:span> surówka colesław<text:span text:style-name="T1">(7)</text:span></text:p>
            <text:p text:style-name="P12"><text:s/>sok 100%</text:p>
            <text:p text:style-name="P12"/>
            <text:p text:style-name="P12"/>
          </table:table-cell>
          <table:table-cell table:style-name="Tabela1.D2" office:value-type="string">
            <text:p text:style-name="P2"/>
            <text:p text:style-name="P2"/>
            <text:p text:style-name="P2">Jogurt truskawkowy<text:span text:style-name="T1">(7)</text:span></text:p>
            <text:p text:style-name="P2">wafle ryżowe</text:p>
          </table:table-cell>
        </table:table-row>
      </table:table>
      <text:list xml:id="list2206958667650407210" text:style-name="L1">
        <text:list-header>
          <text:p text:style-name="P16">* woda pitna dostępna przez cały dzień wg potrzeb dziecka</text:p>
        </text:list-header>
      </text:list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1">01 GLUTEN i prod.pochodne <text:s text:c="24"/>08 ORZECHY</text:p>
            <text:p text:style-name="P11">02 SKORUPIAKI i prod.pochodne <text:s text:c="16"/>09 SELER i prod.pochodne</text:p>
            <text:p text:style-name="P11">03 JAJA i prod.pochodne <text:s text:c="31"/>10 GORCZYCA i prod.pochodne</text:p>
            <text:p text:style-name="P11">04 RYBY i prod.pochodne <text:s text:c="29"/>11 NASIONA SEZAMU i prod.pochodne</text:p>
            <text:p text:style-name="P11">05 ORZESZKI ZIEMNE i prod.pochodne <text:s text:c="4"/>12 DWUTLENEK SIARKI</text:p>
            <text:p text:style-name="P11">06 SOJA i prod.pochodne <text:s text:c="31"/>13 ŁUBIN i prod.pochodne</text:p>
            <text:p text:style-name="P11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4-11-14T13:22:12.29</dc:date>
    <meta:editing-duration>P2DT1H23M45S</meta:editing-duration>
    <meta:editing-cycles>28</meta:editing-cycles>
    <meta:generator>OpenOffice/4.1.14$Win32 OpenOffice.org_project/4114m1$Build-9811</meta:generator>
    <meta:print-date>2024-11-14T13:19:06.42</meta:print-date>
    <meta:document-statistic meta:table-count="2" meta:image-count="0" meta:object-count="0" meta:page-count="1" meta:paragraph-count="61" meta:word-count="264" meta:character-count="2108"/>
  </office:meta>
</office:document-meta>
</file>