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cm" style:rel-column-width="741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6.279cm" style:rel-column-width="23644*"/>
    </style:style>
    <style:style style:name="Tabela1.D" style:family="table-column">
      <style:table-column-properties style:column-width="3.156cm" style:rel-column-width="118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9" style:family="paragraph" style:parent-style-name="Text_20_body" style:master-page-name="Standard">
      <style:paragraph-properties style:page-number="auto"/>
    </style:style>
    <style:style style:name="P20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JADŁOSPIS PRZEDSZKOLE 21.10.2024 - 25.10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21.10.2024</text:p>
            <text:p text:style-name="P10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 <text:s/></text:p>
            <text:p text:style-name="P2">polędwica drobiowa<text:span text:style-name="T1">(6,7,9,10) </text:span>sałata lodowa z papryką, kawa zbożowa<text:span text:style-name="T1">(1,7) </text:span></text:p>
            <text:p text:style-name="P2"/>
            <text:p text:style-name="P2">II śniadanie – marchewka</text:p>
          </table:table-cell>
          <table:table-cell table:style-name="Tabela1.A2" office:value-type="string">
            <text:p text:style-name="P2"/>
            <text:p text:style-name="P2">Zupa krupnik z mięsem<text:span text:style-name="T1">(9)</text:span></text:p>
            <text:p text:style-name="P2"/>
            <text:p text:style-name="P2">Budyń waniliowy<text:span text:style-name="T1">(7)</text:span> z owocami, </text:p>
            <text:p text:style-name="P2">sok 100%</text:p>
            <text:p text:style-name="P2"><text:s/></text:p>
            <text:p text:style-name="P2"/>
          </table:table-cell>
          <table:table-cell table:style-name="Tabela1.D2" office:value-type="string">
            <text:p text:style-name="P2"/>
            <text:p text:style-name="P2"/>
            <text:p text:style-name="P2">Babka cytrynowa<text:span text:style-name="T1">(1,3,7,8) </text:span><text:s/>herbata owocowa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22.10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łatki kukurydziane na mleku<text:span text:style-name="T1">(1,5,7,9,10)</text:span>, miód, rzodkiewka 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2"/>
            <text:p text:style-name="P2">Zupa wielowarzywna<text:span text:style-name="T1">(9)</text:span></text:p>
            <text:p text:style-name="P8"/>
            <text:p text:style-name="P2">Leczo z kiełbasą wieprzową<text:span text:style-name="T1">(6,7,9,10)</text:span> z cukinią i papryką w sosie pomidorowym, </text:p>
            <text:p text:style-name="P2">makaron<text:span text:style-name="T1">(1,3)</text:span> sok 100%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Kisiel owocowy, herbatniki Bebe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23.10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żółty ser<text:span text:style-name="T1">(7)</text:span> pomidor z kiełkami,</text:p>
            <text:p text:style-name="P2">konfitura owocowa, bawarka<text:span text:style-name="T1">(7)</text:span></text:p>
            <text:p text:style-name="P2"/>
            <text:p text:style-name="P2">II śniadanie – banan</text:p>
          </table:table-cell>
          <table:table-cell table:style-name="Tabela1.A2" office:value-type="string">
            <text:p text:style-name="P3"/>
            <text:p text:style-name="P3">Zupa rosolnik<text:span text:style-name="T1">(9)</text:span></text:p>
            <text:p text:style-name="P7"/>
            <text:p text:style-name="P3">Roladka drobiowa<text:span text:style-name="T1">(1,3)</text:span> z pietruszką, ziemniaki puree<text:span text:style-name="T1">(7) </text:span>, surówka z pekinki, sok 100%</text:p>
          </table:table-cell>
          <table:table-cell table:style-name="Tabela1.D2" office:value-type="string">
            <text:p text:style-name="P2"/>
            <text:p text:style-name="P2"/>
            <text:p text:style-name="P2">Rogalik z masłem i miodem<text:span text:style-name="T1">(1,7)</text:span>, herbata owocowa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24.10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polędwica sopocka<text:span text:style-name="T1">(6,7,9,10)</text:span> serek śmietankowy<text:span text:style-name="T1">(7)</text:span>, ogórek z kiełkami, </text:p>
            <text:p text:style-name="P2"><text:s text:c="2"/>kakao<text:span text:style-name="T1">(7)</text:span></text:p>
            <text:p text:style-name="P8"/>
            <text:p text:style-name="P2">II śniadanie - jabłko</text:p>
          </table:table-cell>
          <table:table-cell table:style-name="Tabela1.A2" office:value-type="string">
            <text:p text:style-name="P3"/>
            <text:p text:style-name="P3">Zupa kapuśniak z kapusty białej<text:span text:style-name="T1">(9)</text:span></text:p>
            <text:p text:style-name="P7"/>
            <text:p text:style-name="P3">Schab duszony w ziołach z sosem cytrynowym<text:span text:style-name="T1">(1,3,7)</text:span> ryż, bukiet warzyw gotowanych, sok 100%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Wafelek kakaowy<text:span text:style-name="T1">(7)</text:span>, sok tłoczony 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25.10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prykarz z natką, ogórek kiszony, powidła śliwkowe, herbata z cytryną</text:p>
            <text:p text:style-name="P8"/>
            <text:p text:style-name="P2">II śniadanie – mus owocowy</text:p>
            <text:p text:style-name="P2"/>
          </table:table-cell>
          <table:table-cell table:style-name="Tabela1.A2" office:value-type="string">
            <text:p text:style-name="P3"/>
            <text:p text:style-name="P3">Zupa pomidorowa<text:span text:style-name="T1">(9)</text:span></text:p>
            <text:p text:style-name="P7"/>
            <text:p text:style-name="P12">Jajecznica<text:span text:style-name="T1">(1,3)</text:span> ze szczypiorkiem, ziemniaki puree<text:span text:style-name="T1">(7)</text:span>, brokuły gotowane, sok 100%</text:p>
            <text:p text:style-name="P12"/>
            <text:p text:style-name="P12"/>
          </table:table-cell>
          <table:table-cell table:style-name="Tabela1.D2" office:value-type="string">
            <text:p text:style-name="P2"/>
            <text:p text:style-name="P2"/>
            <text:p text:style-name="P2">Jogurt do picia<text:span text:style-name="T1">(7)</text:span>, <text:s/>chrupki kukurydziane,</text:p>
            <text:p text:style-name="P2">śliwki suszone</text:p>
          </table:table-cell>
        </table:table-row>
      </table:table>
      <text:list xml:id="list5019710827568887243" text:style-name="L1">
        <text:list-header>
          <text:p text:style-name="P20">* woda pitna dostępna przez cały dzień wg potrzeb dziecka</text:p>
        </text:list-header>
      </text:list>
      <text:p text:style-name="P15"/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0-17T13:32:12.36</dc:date>
    <meta:editing-duration>P1DT12H5M44S</meta:editing-duration>
    <meta:editing-cycles>14</meta:editing-cycles>
    <meta:generator>OpenOffice/4.1.14$Win32 OpenOffice.org_project/4114m1$Build-9811</meta:generator>
    <meta:print-date>2024-10-17T10:32:05.51</meta:print-date>
    <meta:document-statistic meta:table-count="2" meta:image-count="0" meta:object-count="0" meta:page-count="1" meta:paragraph-count="61" meta:word-count="275" meta:character-count="2160"/>
  </office:meta>
</office:document-meta>
</file>