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cm" style:rel-column-width="741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279cm" style:rel-column-width="23644*"/>
    </style:style>
    <style:style style:name="Tabela1.D" style:family="table-column">
      <style:table-column-properties style:column-width="3.156cm" style:rel-column-width="118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JADŁOSPIS PRZEDSZKOLE 25.11.2024 - 29.11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25.11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zynka drobiowa<text:span text:style-name="T1">(6,7,9,10)</text:span>, sałata z papryką, dżem owocowy,</text:p>
            <text:p text:style-name="P2"><text:s/>kawa inka<text:span text:style-name="T1">(1,7)</text:span>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/>
            <text:p text:style-name="P2">Zupa grochówka z mięsem<text:span text:style-name="T2">(1,6,7,9,10)</text:span></text:p>
            <text:p text:style-name="P2"/>
            <text:p text:style-name="P2">Racuchy z jabłkiem<text:span text:style-name="T1">(1,3)</text:span> sok 100%</text:p>
          </table:table-cell>
          <table:table-cell table:style-name="Tabela1.D2" office:value-type="string">
            <text:p text:style-name="P2"/>
            <text:p text:style-name="P2"/>
            <text:p text:style-name="P2">Ciastko owsiane<text:span text:style-name="T1">(7)</text:span> mus owocowy a'la budyń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6.11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ek śmietankowy<text:span text:style-name="T1">(7)</text:span>, rzodkiewka z ogórkiem, powidła śliwkowe, kakao<text:span text:style-name="T1">(7)</text:span></text:p>
            <text:p text:style-name="P2"><text:s/></text:p>
            <text:p text:style-name="P2">II śniadanie – banan</text:p>
          </table:table-cell>
          <table:table-cell table:style-name="Tabela1.A2" office:value-type="string">
            <text:p text:style-name="P2"/>
            <text:p text:style-name="P2">Zupa pomidorowa<text:span text:style-name="T1">(9)</text:span></text:p>
            <text:p text:style-name="P8"/>
            <text:p text:style-name="P3">Kotlet mielony<text:span text:style-name="T1">(1,3)</text:span>, ziemniaki puree<text:span text:style-name="T1">(7)</text:span> z koperkiem, surówka z selera<text:span text:style-name="T1">(9)</text:span></text:p>
            <text:p text:style-name="P3"><text:s/>sok 100% 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Grzanka z serem<text:span text:style-name="T1">(1,7) </text:span>herbata, owoc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27.11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pasztet, ser żółty<text:span text:style-name="T1">(7)</text:span>, ogórek kiszony, sałata lodowa, bawarka<text:span text:style-name="T1">(7)</text:span></text:p>
            <text:p text:style-name="P2"/>
            <text:p text:style-name="P2">II śniadanie – mandarynka</text:p>
          </table:table-cell>
          <table:table-cell table:style-name="Tabela1.A2" office:value-type="string">
            <text:p text:style-name="P3"/>
            <text:p text:style-name="P3"/>
            <text:p text:style-name="P3">Zupa ogórkowa<text:span text:style-name="T1">(9)</text:span></text:p>
            <text:p text:style-name="P3"/>
            <text:p text:style-name="P3">Kopytka z wędliną<text:span text:style-name="T1">(1,3,6,7,9,10)</text:span> i cebulką, kapusta kiszona gotowana, sok 100%</text:p>
          </table:table-cell>
          <table:table-cell table:style-name="Tabela1.D2" office:value-type="string">
            <text:p text:style-name="P2"/>
            <text:p text:style-name="P2"/>
            <text:p text:style-name="P2">Jogurt naturalny, herb.Be-Be </text:p>
            <text:p text:style-name="P2">suszone morele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28.11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wędlina żywiecka<text:span text:style-name="T1">(6,7,9,10)</text:span>, pomidorki z kiełkami, konfitura owocowa,</text:p>
            <text:p text:style-name="P2"><text:s/>kawa zbożowa<text:span text:style-name="T1">(1,7)</text:span></text:p>
            <text:p text:style-name="P8"/>
            <text:p text:style-name="P2">II śniadanie – melon</text:p>
          </table:table-cell>
          <table:table-cell table:style-name="Tabela1.A2" office:value-type="string">
            <text:p text:style-name="P3"/>
            <text:p text:style-name="P3">Zupa budyniowa<text:span text:style-name="T1">(7)</text:span></text:p>
            <text:p text:style-name="P7"/>
            <text:p text:style-name="P3">Schab pieczony z warzywami<text:span text:style-name="T1">(9)</text:span></text:p>
            <text:p text:style-name="P3"><text:s/>kasza wiejska, ogórek kiszony</text:p>
            <text:p text:style-name="P3"><text:s/>sok 100%</text:p>
            <text:p text:style-name="P3"/>
          </table:table-cell>
          <table:table-cell table:style-name="Tabela1.D2" office:value-type="string">
            <text:p text:style-name="P8"/>
            <text:p text:style-name="P2"/>
            <text:p text:style-name="P2">Rogal mleczny z masłem<text:span text:style-name="T1">(1,7)</text:span> i miodem, herbata owocowa</text:p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9.11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łatki kukurydziane z mlekiem<text:span text:style-name="T1">(7)</text:span> </text:p>
            <text:p text:style-name="P2">ser żółty<text:span text:style-name="T1">(7)</text:span> rukola z pomidorem</text:p>
            <text:p text:style-name="P8"/>
            <text:p text:style-name="P2">II śniadanie – gruszka </text:p>
            <text:p text:style-name="P2"/>
          </table:table-cell>
          <table:table-cell table:style-name="Tabela1.A2" office:value-type="string">
            <text:p text:style-name="P3"/>
            <text:p text:style-name="P3">Zupa rosół z makaronem<text:span text:style-name="T1">(1,3,9)</text:span></text:p>
            <text:p text:style-name="P7"/>
            <text:p text:style-name="P12">Paluszki rybne<text:span text:style-name="T1">(1,3,4)</text:span>ziemniaki puree<text:span text:style-name="T1">(7)</text:span> surówka z pora<text:span text:style-name="T1">(7)</text:span> sok 100%</text:p>
            <text:p text:style-name="P12"/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Placek kruszon<text:span text:style-name="T1">(1,3,7,8)</text:span> z owocem, herbata</text:p>
            <text:p text:style-name="P2"/>
          </table:table-cell>
        </table:table-row>
      </table:table>
      <text:list xml:id="list8158778729483422665" text:style-name="L1">
        <text:list-header>
          <text:p text:style-name="P16">* woda pitna dostępna przez cały dzień wg potrzeb dziecka</text:p>
        </text:list-header>
      </text:list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1-22T08:24:48.37</dc:date>
    <meta:editing-duration>P2DT4H53M15S</meta:editing-duration>
    <meta:editing-cycles>36</meta:editing-cycles>
    <meta:generator>OpenOffice/4.1.14$Win32 OpenOffice.org_project/4114m1$Build-9811</meta:generator>
    <meta:print-date>2024-11-18T13:39:33.02</meta:print-date>
    <meta:document-statistic meta:table-count="2" meta:image-count="0" meta:object-count="0" meta:page-count="1" meta:paragraph-count="63" meta:word-count="269" meta:character-count="2113"/>
  </office:meta>
</office:document-meta>
</file>