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cm" style:rel-column-width="741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279cm" style:rel-column-width="23644*"/>
    </style:style>
    <style:style style:name="Tabela1.D" style:family="table-column">
      <style:table-column-properties style:column-width="3.156cm" style:rel-column-width="118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JADŁOSPIS PRZEDSZKOLE 28.10.2024 - 01.11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28.10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 <text:s/></text:p>
            <text:p text:style-name="P2">polędwica drobiowa<text:span text:style-name="T1">(6,7,9,10) </text:span>ogórek z papryką, powidła, kawa zbożowa<text:span text:style-name="T1">(1,7)</text:span></text:p>
            <text:p text:style-name="P8"/>
            <text:p text:style-name="P2">II śniadanie – mus owocowy</text:p>
          </table:table-cell>
          <table:table-cell table:style-name="Tabela1.A2" office:value-type="string">
            <text:p text:style-name="P2"/>
            <text:p text:style-name="P2">Zupa wielowarzywna z ryżem<text:span text:style-name="T1">(9)</text:span></text:p>
            <text:p text:style-name="P2"/>
            <text:p text:style-name="P2">Naleśniki<text:span text:style-name="T1">(1,3)</text:span> z jabłkami,</text:p>
            <text:p text:style-name="P2">sok 100%</text:p>
            <text:p text:style-name="P2"><text:s/></text:p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>Kolorowe kanapki<text:span text:style-name="T1">(1,6,7,9,10)</text:span> </text:p>
            <text:p text:style-name="P2">herbata owocowa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9.10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sta rybna z natką<text:span text:style-name="T1">(4)</text:span>, ogórek kiszony </text:p>
            <text:p text:style-name="P2">ser żółty<text:span text:style-name="T1">(7)</text:span>, herbata z cytryną</text:p>
            <text:p text:style-name="P2"/>
            <text:p text:style-name="P2">II śniadanie – pomarańcza</text:p>
          </table:table-cell>
          <table:table-cell table:style-name="Tabela1.A2" office:value-type="string">
            <text:p text:style-name="P2"/>
            <text:p text:style-name="P2">Zupa <text:span text:style-name="T2">rosół z makaronem</text:span><text:span text:style-name="T1">(1,3,9)</text:span></text:p>
            <text:p text:style-name="P8"/>
            <text:p text:style-name="P2">Pulpety w sosie koperkowym<text:span text:style-name="T1">(1,3,7)</text:span>, ziemniaki, marchewka mini, sok 100%</text:p>
            <text:p text:style-name="P2"/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Jogurt naturalny<text:span text:style-name="T1">(7)</text:span> </text:p>
            <text:p text:style-name="P2">chrupki kukurydziane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30.10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polędwica sopocka<text:span text:style-name="T1">(6,7,9,10)</text:span></text:p>
            <text:p text:style-name="P2">sałata, pomidor </text:p>
            <text:p text:style-name="P2">konfitura owocowa, kakao<text:span text:style-name="T1">(7)</text:span>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3"/>
            <text:p text:style-name="P3">Zupa z fasolki szparagowej<text:span text:style-name="T1">(9)</text:span></text:p>
            <text:p text:style-name="P7"/>
            <text:p text:style-name="P3">Chrupiące kąski drobiowe<text:span text:style-name="T1">(1,3)</text:span>, ziemniaki puree<text:span text:style-name="T1">(7)</text:span>surówka wiejska, 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Kaszka manna<text:span text:style-name="T1">(1,7)</text:span> z sokiem owocowym 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31.10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jajko gotowane<text:span text:style-name="T1">(3)</text:span> ze szczypiorkiem, serek śmietankowy<text:span text:style-name="T1">(7)</text:span>, pomidor, </text:p>
            <text:p text:style-name="P2">herbata z cytryną</text:p>
            <text:p text:style-name="P8"/>
            <text:p text:style-name="P2">II śniadanie - jabłko</text:p>
          </table:table-cell>
          <table:table-cell table:style-name="Tabela1.A2" office:value-type="string">
            <text:p text:style-name="P3"/>
            <text:p text:style-name="P3">Zupa ogórkowa<text:span text:style-name="T1">(9)</text:span></text:p>
            <text:p text:style-name="P7"/>
            <text:p text:style-name="P3">Gulasz z karkówki<text:span text:style-name="T1">(1)</text:span>, kasza jęczmienna<text:span text:style-name="T1">(1)</text:span> kapusta czerwona z jabłkiem, sok 100%</text:p>
          </table:table-cell>
          <table:table-cell table:style-name="Tabela1.D2" office:value-type="string">
            <text:p text:style-name="P2"/>
            <text:p text:style-name="P2"/>
            <text:p text:style-name="P2">Kubuś mus budyniowy, </text:p>
            <text:p text:style-name="P2">biszkopty<text:span text:style-name="T1">(7)</text:span>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1.11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8"/>
            <text:p text:style-name="P2">xxxxxxxxxxxx</text:p>
          </table:table-cell>
          <table:table-cell table:style-name="Tabela1.A2" office:value-type="string">
            <text:p text:style-name="P3"/>
            <text:p text:style-name="P7"/>
            <text:p text:style-name="P3">xxxxxxxxxxxxxxx</text:p>
            <text:p text:style-name="P12"/>
            <text:p text:style-name="P12"/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xxxxxxxxxx</text:p>
          </table:table-cell>
        </table:table-row>
      </table:table>
      <text:list xml:id="list8695772316728021061" text:style-name="L1">
        <text:list-header>
          <text:p text:style-name="P17">* woda pitna dostępna przez cały dzień wg potrzeb dziecka</text:p>
        </text:list-header>
      </text:list>
      <text:p text:style-name="P15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0-24T12:28:20.46</dc:date>
    <meta:editing-duration>P1DT23H43M32S</meta:editing-duration>
    <meta:editing-cycles>18</meta:editing-cycles>
    <meta:generator>OpenOffice/4.1.14$Win32 OpenOffice.org_project/4114m1$Build-9811</meta:generator>
    <meta:print-date>2024-10-24T10:47:45.31</meta:print-date>
    <meta:document-statistic meta:table-count="2" meta:image-count="0" meta:object-count="0" meta:page-count="1" meta:paragraph-count="61" meta:word-count="235" meta:character-count="1903"/>
  </office:meta>
</office:document-meta>
</file>