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13pt" officeooo:paragraph-rsid="0013f0c1" style:font-size-asian="13pt" style:font-size-complex="13pt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3pt" fo:font-weight="bold" officeooo:paragraph-rsid="0013f0c1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3pt" fo:language="pl" fo:country="PL" style:font-size-asian="13pt" style:font-size-complex="13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3pt" fo:language="pl" fo:country="PL" officeooo:paragraph-rsid="0013f0c1" style:font-size-asian="13pt" style:font-size-complex="13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3pt" fo:language="pl" fo:country="PL" officeooo:rsid="0013f0c1" officeooo:paragraph-rsid="0013f0c1" style:font-size-asian="13pt" style:font-size-complex="13pt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13f0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85"/><text:span text:style-name="T1">Do Dyrektora </text:span></text:p>
      <text:p text:style-name="P5"><text:tab/><text:tab/><text:tab/><text:tab/><text:tab/><text:tab/><text:tab/>.…………………………………………</text:p>
      <text:p text:style-name="P2"><text:tab/><text:tab/><text:tab/><text:tab/><text:tab/><text:tab/><text:tab/>…<text:span text:style-name="T1">.………………………………………</text:span></text:p>
      <text:p text:style-name="P2"><text:tab/><text:tab/><text:tab/><text:tab/><text:tab/><text:tab/><text:tab/>…………………………………………<text:span text:style-name="T1">.</text:span></text:p>
      <text:p text:style-name="P2"/>
      <text:p text:style-name="P1"/>
      <text:p text:style-name="P4"><text:span text:style-name="T1">OŚWIADCZENIE O REZYGNACJI Z UCZĘSZCZANIA NA </text:span><text:span text:style-name="T2">ZAJĘCIA : EDUKACJA ZDROWOTNA</text:span></text:p>
      <text:p text:style-name="P4"><text:span text:style-name="T1"/></text:p>
      <text:p text:style-name="P6">Oświadczam, że moje dziecko……………………………………………..</text:p>
      <text:p text:style-name="P3"><text:span text:style-name="T1">uczeń/uczennica klasy ………….. w roku szkolnym 202…./202…..</text:span><text:span text:style-name="T2">r. </text:span><text:span text:style-name="T1">nie będzie</text:span></text:p>
      <text:p text:style-name="P3"><text:span text:style-name="T1">uczestniczył/a w zajęciach </text:span><text:span text:style-name="T2">edukacji zdrowotnej. </text:span></text:p>
      <text:p text:style-name="P7"><text:s/></text:p>
      <text:p text:style-name="P3"><text:span text:style-name="T1">Rożnowo,………………</text:span><text:span text:style-name="T2">r., <text:s text:c="33"/></text:span><text:span text:style-name="T1">......................................................................</text:span></text:p>
      <text:p text:style-name="P7"><text:s text:c="91"/>(czytelny podpis rodzica ) <text:s text:c="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1T13:22:57.584000000</meta:creation-date>
    <dc:date>2025-09-01T16:41:43.652000000</dc:date>
    <meta:editing-duration>PT7M50S</meta:editing-duration>
    <meta:editing-cycles>2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11" meta:word-count="39" meta:character-count="666" meta:non-whitespace-character-count="383"/>
  </office:meta>
</office:document-meta>
</file>