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/>
    <style:style style:name="P7" style:parent-style-name="Textbody" style:list-style-name="LFO2" style:family="paragraph"/>
    <style:style style:name="P8" style:parent-style-name="Textbody" style:list-style-name="LFO3" style:family="paragraph"/>
    <style:style style:name="P9" style:parent-style-name="Textbody" style:list-style-name="LFO4" style:family="paragraph"/>
  </office:automatic-styles>
  <office:body>
    <office:text text:use-soft-page-breaks="true">
      <text:p text:style-name="P1">W związku ze zbliżającymi się feriami zimowymi w 2026 r. Wielkopolski Kurator Oświaty przypomina o konieczności przestrzegania zasad bezpieczeństwa, podczas korzystania z wypoczynku dla dzieci i młodzieży, zgłoszonego do systemu bazy<text:s/>wypoczynku Ministerstwa Edukacji Narodowej.</text:p>
      <text:p text:style-name="Textbody">Rodzice lub opiekunowie mają możliwość sprawdzenia każdego organizatora wypoczynku w systemie bazy wypoczynku (<text:a xlink:href="https://wypoczynek.men.gov.pl/" office:target-frame-name="_top" xlink:show="replace">https://wypoczynek.men.gov.pl/</text:a>) oraz mogą zgłaszać organizatorowi wypoczynku prośbę o wydrukowanie z systemu bazy wypoczynku potwierdzenia o zgłoszonym wypoczynku (odrębnie dla każdego turnusu).</text:p>
      <text:p text:style-name="Textbody">Na stronie internetowej dostępny jest również<text:s/><text:span text:style-name="T2">Pora</text:span><text:span text:style-name="T3">dnik bezpiecznego wypoczynku</text:span>, który zawiera najważniejsze informacje dotyczące przygotowań do wyjazdów na wypoczynek. Są też określone obowiązki organizatorów wypoczynku, kierownika i wychowawcy wypoczynku, a przede wszystkim informacje o obowiązku zapewnienia dzieciom i młodzieży opieki i bezpieczeństwa.</text:p>
      <text:p text:style-name="Textbody">Informacje zawarte są na poniższych stronach:</text:p>
      <text:p text:style-name="Textbody"><text:a xlink:href="https://wypoczynek.men.gov.pl/" office:target-frame-name="_top" xlink:show="replace">https://wypoczynek.men.gov.pl</text:a>, na której znajduje się baza wypoczynku, „Poradnik bezpiecznego wypoczynku”, możliwość sprawdzenia autokaru „bezpieczny autobus”, itd.</text:p>
      <text:p text:style-name="Textbody"><text:a xlink:href="https://www.gov.pl/web/edukacja/bezpieczny-wypoczynek-poradnik-men-dla-rodzicow-i-opiekunow-2" office:target-frame-name="_top" xlink:show="replace">https://www.gov.pl/web/edukacja/bezpieczny-wypoczynek-poradnik-men-dla-rodzicow-i-opiekunow-2</text:a><text:s/>- zamieszczone są dodatkowe informacje, m.in. dla rodziców, organizatorów,  które są niezbędne do prawidłowej organizacji wyjazdu dziecka i mają wpływ na zwiększenie bezpieczeństwa podczas wypoczynku.</text:p>
      <text:p text:style-name="Textbody">W przypadku wyjazdów zagranicznych ważne jest, aby osoby wyjeżdżające za granicę otrzymały istotne informacje w związku z możliwością wystąpienia różnego rodzaju zagrożeń związanych z pobytem na terenie danego kraju. Zaleca się, aby organizatorzy wypoczynku, kierownik i wychowawcy wypoczynku, posiadali ze sobą adresy polskich placówek dyplomatycznych i konsularnych wraz z telefonami kontaktowymi (dyżurnymi).</text:p>
      <text:p text:style-name="P4">Przydatne informacje:</text:p>
      <text:list text:style-name="LFO1" text:continue-numbering="true">
        <text:list-item>
          <text:p text:style-name="P5">Serwis<text:s/><text:a xlink:href="https://moj.gov.pl/nforms/info/show?code=APLIKACJA_OTWORZONA_W_INNYM_OKNIE&amp;xFormsAppName=BezpiecznyAutobus&amp;nfpc=YWN0aXZlQXBwbGljYXRpb249QmV6cGllY3pueUF1dG9idXM=" office:target-frame-name="_top" xlink:show="replace">https://bezpiecznyautobus.gov.pl</text:a>/ - wpisując numer rejestracyjny pojazdu rodzice otrzymają bezpłatną informację, czy autokar, który zawiezie dziecko na wakacje ma aktualne badania techniczne i polisę ubezpieczeniową.</text:p>
        </text:list-item>
        <text:list-item>
          <text:p text:style-name="P6">Strona internetowa Ministerstwa Spraw Wewnętrznych i Administracji - <text:a xlink:href="https://www.gov.pl/web/mswia/system-powiadamiania-ratunkowego" office:target-frame-name="_top" xlink:show="replace">https://www.gov.pl/web/mswia/system-powiadamiania-ratunkowego</text:a>. To system powiadamiania ratunkowego numer alarmowy, bezpłatny i dostępny na terenie całej Unii Europejskiej zarówno dla telefonów stacjonarnych, jak i komórkowych. Numer alarmowy 112 można wybrać w telefonie nieposiadającym karty SIM.</text:p>
        </text:list-item>
      </text:list>
      <text:list text:style-name="LFO2" text:continue-numbering="true">
        <text:list-item>
          <text:p text:style-name="P7">Strona internetowa Ministerstwa Spraw Zagranicznych - <text:a xlink:href="https://www.gov.pl/web/dyplomacja/informacje-dla-podrozujacych" office:target-frame-name="_top" xlink:show="replace">https://www.gov.pl/web/dyplomacja/informacje-dla-podrozujacych.</text:a><text:s/>Są tam informacje dla podróżujących przygotowane przez polskie placówki dyplomatyczne we współpracy z MSZ, gdzie w profilach krajów znajdują się informacje i ostrzeżenia dla podróżujących.</text:p>
        </text:list-item>
      </text:list>
      <text:list text:style-name="LFO3" text:continue-numbering="true">
        <text:list-item>
          <text:p text:style-name="P8">Rejestracja wyjazdu za granicę przez bezpłatny serwis „Odyseusz” - <text:a xlink:href="https://odyseusz.msz.gov.pl/" office:target-frame-name="_top" xlink:show="replace">https://odyseusz.msz.gov.pl/.</text:a><text:s/>W przypadku wystąpienia sytuacji<text:s/>nadzwyczajnych za granicą MSZ będzie mógł podjąć z Państwem kontakt, udzielić niezbędnych informacji oraz pomocy poprzez właściwą placówkę dyplomatyczno-konsularną. System "Odyseusz"<text:s/><text:soft-page-break/>umożliwi również otrzymywanie powiadomień o zagrożeniach w kraju podróży<text:s/>oraz innych informacji konsularnych.</text:p>
        </text:list-item>
      </text:list>
      <text:list text:style-name="LFO4" text:continue-numbering="true">
        <text:list-item>
          <text:p text:style-name="P9"><text:a xlink:href="https://www.gov.pl/web/gitd/nowe-przepisy-dotyczace-hulajnog-elektrycznych-iurzadzen-transportu-osobistego" office:target-frame-name="_top" xlink:show="replace">https://www.gov.pl/web/gitd/nowe-przepisy-dotyczace-hulajnog-elektrycznych-iurzadzen-transportu-osobistego</text:a><text:s/>- przypomnienie przepisów dotyczących hulajnóg elektrycznych i urządzeń transportu osobistego.</text:p>
        </text:list-item>
      </text:list>
      <text:p text:style-name="Textbody">Ponadto zgodnie z art. 21 ust. 1 ustawy z dnia 13 maja 2016 r.2 o przeciwdziałaniu zagrożeniami przestępczością na tle seksualnym i ochronie<text:s/>małoletnich, przed nawiązaniem z osobą stosunku pracy lub przed dopuszczeniem osoby do innej działalności związanej z wychowaniem, edukacją, wypoczynkiem, leczeniem, świadczeniem porad psychologicznych, rozwojem duchowym, uprawianiem sportu lub realizacją<text:s/>innych zainteresowań przez małoletnich, lub z opieką nad nimi na pracodawcy lub innym organizatorze takiej działalności oraz na osobie, z którą ma być nawiązany stosunek pracy lub która ma być dopuszczona do takiej działalności, ciążą obowiązki określone w<text:s/>ust. 2-8 ww. ustawy.</text:p>
      <text:p text:style-name="Textbody">Priorytetem podczas organizacji wyjazdów dla dzieci i młodzieży jest zapewnienie bezpiecznych i higienicznych warunków ich pobytu oraz zatrudnienie wykwalifikowanej i odpowiedzialnej kadry, która z zaangażowaniem będzie sprawować opiekę nad powierzonymi im dziećmi.</text:p>
      <text:p text:style-name="Textbody">Wielkopolski Kurator Oświaty ma nadzieję, że prowadzone podczas wypoczynku działania edukacyjno-profilaktyczne, aktywności sportowe, kulturalne i twórcze wykorzystanie czasu wolnego od nauki będą sprzyjały poprawie kondycji<text:s/>fizycznej i psychicznej wypoczywających dzieci i młodzieży.</text:p>
      <text:p text:style-name="Textbody">W trosce o zapewnienie jak najlepszej jakości i bezpieczeństwa dzieci i młodzieży podczas ferii zimowych, uprzejmie proszę o przypomnienie uczestnikom wypoczynku o konieczności przestrzegania zasad właściwego i odpowiedzialnego zachowania z uwzględnieniem kultury zabawy oraz budowania właściwych relacji z rówieśnikami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rażyna Przybył</dc:creator>
    <meta:creation-date>2026-01-22T09:24:00Z</meta:creation-date>
    <dc:date>2026-01-27T10:30:00Z</dc:date>
    <meta:template xlink:href="Normal" xlink:type="simple"/>
    <meta:editing-cycles>4</meta:editing-cycles>
    <meta:editing-duration>PT360S</meta:editing-duration>
    <meta:document-statistic meta:page-count="2" meta:paragraph-count="11" meta:word-count="809" meta:character-count="5654" meta:row-count="40" meta:non-whitespace-character-count="4856"/>
  </office:meta>
</office:document-meta>
</file>